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agłówek1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Verdana" fo:color="#FF0000" fo:font-size="11pt" style:font-size-asian="11pt" style:font-size-complex="11pt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Domyślnaczcionkaakapitu" style:family="text">
      <style:text-properties style:font-name="Verdana" fo:color="#FF0000" fo:font-size="11pt" style:font-size-asian="11pt" style:font-size-complex="11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Domyślnaczcionkaakapitu" style:family="text">
      <style:text-properties style:font-name="Verdana" fo:font-size="11pt" style:font-size-asian="11pt" style:font-size-complex="11pt"/>
    </style:style>
    <style:style style:name="T21" style:parent-style-name="Domyślnaczcionkaakapitu" style:family="text">
      <style:text-properties style:font-name="Verdana" fo:font-size="11pt" style:font-size-asian="11pt" style:font-size-complex="11pt"/>
    </style:style>
    <style:style style:name="T22" style:parent-style-name="Domyślnaczcionkaakapitu" style:family="text">
      <style:text-properties style:font-name="Verdana" fo:font-size="11pt" style:font-size-asian="11pt" style:font-size-complex="11pt"/>
    </style:style>
    <style:style style:name="T23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327in"/>
        </style:tab-stops>
      </style:paragraph-properties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T35" style:parent-style-name="Domyślnaczcionkaakapitu" style:family="text">
      <style:text-properties style:font-name="Verdana" fo:font-size="11pt" style:font-size-asian="11pt" style:font-size-complex="11pt"/>
    </style:style>
    <style:style style:name="T36" style:parent-style-name="Domyślnaczcionkaakapitu" style:family="text">
      <style:text-properties style:font-name="Verdana" fo:font-size="11pt" style:font-size-asian="11pt" style:font-size-complex="11pt"/>
    </style:style>
    <style:style style:name="T37" style:parent-style-name="Domyślnaczcionkaakapitu" style:family="text">
      <style:text-properties style:font-name="Verdana" fo:font-size="11pt" style:font-size-asian="11pt" style:font-size-complex="11pt"/>
    </style:style>
    <style:style style:name="T38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Verdana" fo:font-size="11pt" style:font-size-asian="11pt" style:font-size-complex="11pt"/>
    </style:style>
    <style:style style:name="T41" style:parent-style-name="Domyślnaczcionkaakapitu" style:family="text">
      <style:text-properties style:font-name="Verdana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0312in"/>
        </style:tab-stops>
      </style:paragraph-properties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5" style:parent-style-name="Standard" style:family="paragraph">
      <style:paragraph-properties fo:line-height="150%" fo:margin-left="3.9375in">
        <style:tab-stops>
          <style:tab-stop style:type="left" style:position="0.2902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Standard" style:family="paragraph">
      <style:paragraph-properties fo:line-height="150%" fo:margin-left="3.9375in">
        <style:tab-stops>
          <style:tab-stop style:type="left" style:position="0.2902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line-height="150%" fo:margin-left="3.9375in">
        <style:tab-stops>
          <style:tab-stop style:type="left" style:position="0.2902in"/>
        </style:tab-stops>
      </style:paragraph-properties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63" style:parent-style-name="Nagłówek1" style:family="paragraph">
      <style:paragraph-properties fo:widows="2" fo:orphans="2" fo:text-align="end" style:vertical-align="auto" fo:margin-left="3.9333in" fo:text-indent="0in">
        <style:tab-stops>
          <style:tab-stop style:type="left" style:position="-3.9333in"/>
        </style:tab-stops>
      </style:paragraph-properties>
      <style:text-properties style:font-name="Verdana" fo:font-size="11pt" style:font-size-asian="11pt" style:font-size-complex="11pt"/>
    </style:style>
    <style:style style:name="P64" style:parent-style-name="Nagłówek1" style:family="paragraph">
      <style:paragraph-properties fo:widows="2" fo:orphans="2" fo:text-align="end" style:vertical-align="auto" fo:margin-left="3.9333in" fo:text-indent="0in">
        <style:tab-stops>
          <style:tab-stop style:type="left" style:position="-3.9333in"/>
        </style:tab-stops>
      </style:paragraph-properties>
      <style:text-properties style:font-name="Verdana" fo:font-size="11pt" style:font-size-asian="11pt" style:font-size-complex="11pt"/>
    </style:style>
    <style:style style:name="P65" style:parent-style-name="Nagłówek1" style:family="paragraph">
      <style:paragraph-properties fo:widows="2" fo:orphans="2" fo:text-align="end" style:vertical-align="auto" fo:margin-left="3.9333in" fo:text-indent="0in">
        <style:tab-stops>
          <style:tab-stop style:type="left" style:position="-3.9333in"/>
        </style:tab-stops>
      </style:paragraph-properties>
      <style:text-properties style:font-name="Verdana" fo:font-size="11pt" style:font-size-asian="11pt" style:font-size-complex="11pt"/>
    </style:style>
    <style:style style:name="P66" style:parent-style-name="Nagłówek1" style:family="paragraph">
      <style:paragraph-properties fo:widows="2" fo:orphans="2" fo:text-align="end" style:vertical-align="auto" fo:margin-left="3.9333in" fo:text-indent="0in">
        <style:tab-stops>
          <style:tab-stop style:type="left" style:position="-3.9333in"/>
        </style:tab-stops>
      </style:paragraph-properties>
      <style:text-properties style:font-name="Verdana" fo:font-size="11pt" style:font-size-asian="11pt" style:font-size-complex="11pt"/>
    </style:style>
    <style:style style:name="P67" style:parent-style-name="Nagłówek1" style:family="paragraph">
      <style:paragraph-properties fo:widows="2" fo:orphans="2" fo:text-align="start" style:vertical-align="auto">
        <style:tab-stops>
          <style:tab-stop style:type="left" style:position="-5.1in"/>
          <style:tab-stop style:type="left" style:position="0.1708in"/>
        </style:tab-stops>
      </style:paragraph-properties>
      <style:text-properties style:font-name="Verdana" fo:font-size="11pt" style:font-size-asian="11pt" style:font-size-complex="11pt"/>
    </style:style>
    <style:style style:name="P68" style:parent-style-name="Nagłówek1" style:family="paragraph">
      <style:paragraph-properties fo:widows="2" fo:orphans="2" fo:text-align="center" style:vertical-align="auto"/>
      <style:text-properties style:font-name="Verdan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Verdana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margin-left="0.75in">
        <style:tab-stops/>
      </style:paragraph-properties>
      <style:text-properties style:font-name="Verdana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style:snap-to-layout-grid="false" fo:text-align="justify"/>
      <style:text-properties style:font-name="Verdana" style:font-weight-complex="bold" fo:font-size="11pt" style:font-size-asian="11pt" style:font-size-complex="11pt"/>
    </style:style>
    <style:style style:name="P77" style:parent-style-name="Normalny" style:family="paragraph">
      <style:paragraph-properties style:snap-to-layout-grid="false" fo:text-align="justify"/>
      <style:text-properties style:font-name="Verdana" style:font-weight-complex="bold" fo:font-size="11pt" style:font-size-asian="11pt" style:font-size-complex="11pt"/>
    </style:style>
    <style:style style:name="P78" style:parent-style-name="Normalny" style:family="paragraph">
      <style:paragraph-properties style:snap-to-layout-grid="false" fo:text-align="justify"/>
    </style:style>
    <style:style style:name="T79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Verdana" fo:font-size="11pt" style:font-size-asian="11pt" style:font-size-complex="11pt"/>
    </style:style>
    <style:style style:name="P82" style:parent-style-name="Normalny" style:family="paragraph">
      <style:paragraph-properties style:snap-to-layout-grid="false" fo:text-align="justify"/>
      <style:text-properties style:font-name="Verdana" fo:font-size="11pt" style:font-size-asian="11pt" style:font-size-complex="11pt"/>
    </style:style>
    <style:style style:name="P83" style:parent-style-name="Normalny" style:family="paragraph">
      <style:paragraph-properties style:snap-to-layout-grid="fals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style:snap-to-layout-grid="false" fo:text-align="justify"/>
      <style:text-properties style:font-name="Verdana" style:font-weight-complex="bold"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justify"/>
      <style:text-properties style:font-name="Verdana" style:font-weight-complex="bold" fo:font-size="11pt" style:font-size-asian="11pt" style:font-size-complex="11pt"/>
    </style:style>
    <style:style style:name="P86" style:parent-style-name="Normalny" style:family="paragraph">
      <style:paragraph-properties style:snap-to-layout-grid="false" fo:text-align="justify"/>
      <style:text-properties style:font-name="Verdana" style:font-weight-complex="bold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Verdana" fo:font-size="11pt" style:font-size-asian="11pt" style:font-size-complex="11pt"/>
    </style:style>
    <style:style style:name="T90" style:parent-style-name="Domyślnaczcionkaakapitu" style:family="text">
      <style:text-properties style:font-name="Verdana" fo:font-size="11pt" style:font-size-asian="11pt" style:font-size-complex="11pt"/>
    </style:style>
    <style:style style:name="T91" style:parent-style-name="Domyślnaczcionkaakapitu" style:family="text">
      <style:text-properties style:font-name="Verdana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Verdana" style:font-weight-complex="bold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Verdana" fo:font-size="11pt" style:font-size-asian="11pt" style:font-size-complex="11pt"/>
    </style:style>
    <style:style style:name="T127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Verdana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Verdana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4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Verdana" fo:font-size="11pt" style:font-size-asian="11pt" style:font-size-complex="11pt"/>
    </style:style>
    <style:style style:name="T146" style:parent-style-name="Domyślnaczcionkaakapitu" style:family="text">
      <style:text-properties style:font-name="Verdana" fo:font-size="11pt" style:font-size-asian="11pt" style:font-size-complex="11pt"/>
    </style:style>
    <style:style style:name="T147" style:parent-style-name="Domyślnaczcionkaakapitu" style:family="text">
      <style:text-properties style:font-name="Verdana" fo:font-size="11pt" style:font-size-asian="11pt" style:font-size-complex="11pt"/>
    </style:style>
    <style:style style:name="T148" style:parent-style-name="Domyślnaczcionkaakapitu" style:family="text">
      <style:text-properties style:font-name="Verdana" fo:font-size="11pt" style:font-size-asian="11pt" style:font-size-complex="11pt"/>
    </style:style>
    <style:style style:name="P149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Verdana" fo:font-size="11pt" style:font-size-asian="11pt" style:font-size-complex="11pt"/>
    </style:style>
    <style:style style:name="T156" style:parent-style-name="Domyślnaczcionkaakapitu" style:family="text">
      <style:text-properties style:font-name="Verdana" fo:font-size="11pt" style:font-size-asian="11pt" style:font-size-complex="11pt"/>
    </style:style>
    <style:style style:name="T157" style:parent-style-name="FontStyle28" style:family="text">
      <style:text-properties style:font-name="Verdana" fo:font-size="11pt" style:font-size-asian="11pt" style:font-size-complex="11pt"/>
    </style:style>
    <style:style style:name="T158" style:parent-style-name="FontStyle28" style:family="text">
      <style:text-properties style:font-name="Verdana" fo:font-size="11pt" style:font-size-asian="11pt" style:font-size-complex="11pt"/>
    </style:style>
    <style:style style:name="T159" style:parent-style-name="FontStyle28" style:family="text">
      <style:text-properties style:font-name="Verdana" fo:font-size="11pt" style:font-size-asian="11pt" style:font-size-complex="11pt"/>
    </style:style>
    <style:style style:name="T160" style:parent-style-name="FontStyle28" style:family="text">
      <style:text-properties style:font-name="Verdana" fo:font-size="11pt" style:font-size-asian="11pt" style:font-size-complex="11pt"/>
    </style:style>
    <style:style style:name="T161" style:parent-style-name="FontStyle28" style:family="text">
      <style:text-properties style:font-name="Verdana" fo:font-size="11pt" style:font-size-asian="11pt" style:font-size-complex="11pt"/>
    </style:style>
    <style:style style:name="T162" style:parent-style-name="FontStyle28" style:family="text">
      <style:text-properties style:font-name="Verdana" fo:font-size="11pt" style:font-size-asian="11pt" style:font-size-complex="11pt"/>
    </style:style>
    <style:style style:name="T163" style:parent-style-name="FontStyle28" style:family="text">
      <style:text-properties style:font-name="Verdana" fo:font-size="11pt" style:font-size-asian="11pt" style:font-size-complex="11pt"/>
    </style:style>
    <style:style style:name="T164" style:parent-style-name="FontStyle28" style:family="text">
      <style:text-properties style:font-name="Verdana" fo:font-size="11pt" style:font-size-asian="11pt" style:font-size-complex="11pt"/>
    </style:style>
    <style:style style:name="T165" style:parent-style-name="FontStyle28" style:family="text">
      <style:text-properties style:font-name="Verdana" fo:font-size="11pt" style:font-size-asian="11pt" style:font-size-complex="11pt"/>
    </style:style>
    <style:style style:name="T166" style:parent-style-name="FontStyle28" style:family="text">
      <style:text-properties style:font-name="Verdana" fo:font-size="11pt" style:font-size-asian="11pt" style:font-size-complex="11pt"/>
    </style:style>
    <style:style style:name="T167" style:parent-style-name="FontStyle28" style:family="text">
      <style:text-properties style:font-name="Verdana" fo:font-size="11pt" style:font-size-asian="11pt" style:font-size-complex="11pt"/>
    </style:style>
    <style:style style:name="T168" style:parent-style-name="FontStyle28" style:family="text">
      <style:text-properties style:font-name="Verdana" fo:font-size="11pt" style:font-size-asian="11pt" style:font-size-complex="11pt"/>
    </style:style>
    <style:style style:name="P169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Verdana" fo:font-size="11pt" style:font-size-asian="11pt" style:font-size-complex="11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Verdana" fo:font-size="11pt" style:font-size-asian="11pt" style:font-size-complex="11pt"/>
    </style:style>
    <style:style style:name="T17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Verdan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" fo:font-size="11pt" style:font-size-asian="11pt" style:font-size-complex="11pt"/>
    </style:style>
    <style:style style:name="T177" style:parent-style-name="Domyślnaczcionkaakapitu" style:family="text">
      <style:text-properties style:font-name="Verdana"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79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Verdana" fo:font-size="11pt" style:font-size-asian="11pt" style:font-size-complex="11pt"/>
    </style:style>
    <style:style style:name="T18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Verdana" fo:font-size="11pt" style:font-size-asian="11pt" style:font-size-complex="11pt"/>
    </style:style>
    <style:style style:name="T18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Verdana" fo:font-size="11pt" style:font-size-asian="11pt" style:font-size-complex="11pt"/>
    </style:style>
    <style:style style:name="T18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Verdana" fo:font-size="11pt" style:font-size-asian="11pt" style:font-size-complex="11pt"/>
    </style:style>
    <style:style style:name="P19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Verdana" fo:font-weight="bold" style:font-weight-asian="bold" fo:font-size="11pt" style:font-size-asian="11pt" style:font-size-complex="11pt" fo:hyphenate="true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Verdana" fo:font-weight="bold" style:font-weight-asian="bold" fo:font-size="11pt" style:font-size-asian="11pt" style:font-size-complex="11pt" fo:hyphenate="true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Verdana" fo:font-weight="bold" style:font-weight-asian="bold" fo:font-size="11pt" style:font-size-asian="11pt" style:font-size-complex="11pt" fo:hyphenate="true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Verdana" fo:font-weight="bold" style:font-weight-asian="bold" fo:font-size="11pt" style:font-size-asian="11pt" style:font-size-complex="11pt" fo:hyphenate="true"/>
    </style:style>
    <style:style style:name="P200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P202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3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4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5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7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Verdana" fo:font-weight="bold" style:font-weight-asian="bold" fo:font-size="11pt" style:font-size-asian="11pt" style:font-size-complex="11pt" fo:hyphenate="true"/>
    </style:style>
    <style:style style:name="P209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0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1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3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19" style:parent-style-name="Nagłówek2" style:family="paragraph">
      <style:paragraph-properties fo:keep-together="auto" fo:widows="2" fo:orphans="2" fo:text-align="justify" style:vertical-align="auto" fo:margin-top="0.1666in" fo:margin-bottom="0.0416in"/>
    </style:style>
    <style:style style:name="T220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P222" style:parent-style-name="Nagłówek2" style:family="paragraph">
      <style:paragraph-properties fo:keep-together="auto" fo:widows="2" fo:orphans="2" fo:text-align="justify" style:vertical-align="auto" fo:margin-top="0.1666in" fo:margin-bottom="0.0416in" fo:margin-left="0in" fo:text-indent="-0.0062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T224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T226" style:parent-style-name="Domyślnaczcionkaakapitu" style:family="text">
      <style:text-properties style:font-name="Verdana" style:font-name-complex="Times New Roman" fo:font-weight="bold" style:font-weight-asian="bold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Verdana" style:font-name-complex="Times New Roman" fo:font-weight="bold" style:font-weight-asian="bold" style:use-window-font-color="true" fo:font-size="11pt" style:font-size-asian="11pt" style:font-size-complex="11pt"/>
    </style:style>
    <style:style style:name="P22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29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23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4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5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7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3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4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4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4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43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244" style:parent-style-name="Domyślnaczcionkaakapitu" style:family="text">
      <style:text-properties style:font-name="Verdana" fo:font-size="11pt" style:font-size-asian="11pt" style:font-size-complex="11pt"/>
    </style:style>
    <style:style style:name="T245" style:parent-style-name="Domyślnaczcionkaakapitu" style:family="text">
      <style:text-properties style:font-name="Verdana" fo:font-size="11pt" style:font-size-asian="11pt" style:font-size-complex="11pt"/>
    </style:style>
    <style:style style:name="T246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Verdana" fo:font-size="11pt" style:font-size-asian="11pt" style:font-size-complex="11pt"/>
    </style:style>
    <style:style style:name="T248" style:parent-style-name="Domyślnaczcionkaakapitu" style:family="text">
      <style:text-properties style:font-name="Verdana"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4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5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7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60" style:parent-style-name="Normalny" style:family="paragraph">
      <style:text-properties style:font-name="Verdana" fo:font-size="11pt" style:font-size-asian="11pt" style:font-size-complex="11pt"/>
    </style:style>
    <style:style style:name="P26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2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3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4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5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6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7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6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2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3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4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5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6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7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7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2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3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4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5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6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7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8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9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9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292" style:parent-style-name="Normalny" style:family="paragraph">
      <style:paragraph-properties fo:text-align="center"/>
      <style:text-properties style:font-name="Verdana" style:font-name-complex="Times New Roman" fo:font-size="11pt" style:font-size-asian="11pt" style:font-size-complex="11pt"/>
    </style:style>
    <style:style style:name="P293" style:parent-style-name="Normalny" style:family="paragraph">
      <style:paragraph-properties fo:text-align="end"/>
      <style:text-properties style:font-name="Verdana" style:font-name-complex="Times New Roman" fo:font-size="11pt" style:font-size-asian="11pt" style:font-size-complex="11pt"/>
    </style:style>
    <style:style style:name="P294" style:parent-style-name="Normalny" style:family="paragraph">
      <style:paragraph-properties fo:text-align="end"/>
      <style:text-properties style:font-name="Verdana" style:font-name-complex="Times New Roman" fo:font-size="11pt" style:font-size-asian="11pt" style:font-size-complex="11pt"/>
    </style:style>
    <style:style style:name="P295" style:parent-style-name="Normalny" style:family="paragraph">
      <style:paragraph-properties fo:text-align="end"/>
      <style:text-properties style:font-name="Verdana" style:font-name-complex="Times New Roman" fo:font-size="11pt" style:font-size-asian="11pt" style:font-size-complex="11pt"/>
    </style:style>
    <style:style style:name="P296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297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298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299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0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1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2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P303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4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5" style:parent-style-name="Normalny" style:family="paragraph">
      <style:text-properties style:font-name="Verdana" style:font-name-complex="Times New Roman" style:text-position="super 63.6%" fo:font-size="11pt" style:font-size-asian="11pt" style:font-size-complex="11pt"/>
    </style:style>
    <style:style style:name="P306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7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08" style:parent-style-name="Akapitzlistą" style:family="paragraph">
      <style:paragraph-properties fo:text-align="justify"/>
      <style:text-properties style:font-name="Verdana" fo:font-size="11pt" style:font-size-asian="11pt" style:font-size-complex="11pt"/>
    </style:style>
    <style:style style:name="P309" style:parent-style-name="Akapitzlistą" style:family="paragraph">
      <style:paragraph-properties fo:text-align="justify"/>
      <style:text-properties style:font-name="Verdana" fo:font-size="11pt" style:font-size-asian="11pt" style:font-size-complex="11pt"/>
    </style:style>
    <style:style style:name="P310" style:parent-style-name="Normalny" style:family="paragraph">
      <style:paragraph-properties fo:text-align="justify"/>
      <style:text-properties style:font-name="Verdana" style:font-name-complex="Times New Roman" fo:font-size="11pt" style:font-size-asian="11pt" style:font-size-complex="11pt"/>
    </style:style>
    <style:style style:name="P311" style:parent-style-name="Normalny" style:family="paragraph">
      <style:paragraph-properties fo:text-align="justify"/>
      <style:text-properties style:font-name="Verdana" style:font-name-complex="Times New Roman" fo:font-size="11pt" style:font-size-asian="11pt" style:font-size-complex="11pt"/>
    </style:style>
    <style:style style:name="P312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13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14" style:parent-style-name="Normalny" style:family="paragraph">
      <style:text-properties style:font-name="Verdana" style:font-name-complex="Times New Roman" fo:font-size="11pt" style:font-size-asian="11pt" style:font-size-complex="11pt"/>
    </style:style>
    <style:style style:name="P315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style:font-name="Verdana" style:font-name-complex="Times New Roman" fo:font-size="11pt" style:font-size-asian="11pt" style:font-size-complex="11pt"/>
    </style:style>
    <style:style style:name="P316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style:font-name="Verdana" style:font-name-complex="Times New Roman" style:text-position="super 63.6%" fo:font-size="11pt" style:font-size-asian="11pt" style:font-size-complex="11pt"/>
    </style:style>
    <style:style style:name="P317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1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1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1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2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3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4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5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6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7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8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29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30" style:parent-style-name="Standard" style:family="paragraph">
      <style:paragraph-properties fo:text-align="center" fo:line-height="150%" fo:margin-left="3.9375in">
        <style:tab-stops/>
      </style:paragraph-properties>
      <style:text-properties style:font-name="Verdana" fo:font-size="11pt" style:font-size-asian="11pt" style:font-size-complex="11pt"/>
    </style:style>
    <style:style style:name="P331" style:parent-style-name="Normalny" style:family="paragraph">
      <style:paragraph-properties fo:text-align="end"/>
    </style:style>
    <style:style style:name="T332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Verdana" fo:font-size="11pt" style:font-size-asian="11pt" style:font-size-complex="11pt"/>
    </style:style>
    <style:style style:name="P334" style:parent-style-name="Normalny" style:family="paragraph">
      <style:paragraph-properties fo:text-align="end"/>
      <style:text-properties style:font-name="Verdana" fo:font-size="11pt" style:font-size-asian="11pt" style:font-size-complex="11pt"/>
    </style:style>
    <style:style style:name="P335" style:parent-style-name="Normalny" style:family="paragraph">
      <style:paragraph-properties fo:text-align="end"/>
      <style:text-properties style:font-name="Verdana" fo:font-size="11pt" style:font-size-asian="11pt" style:font-size-complex="11pt"/>
    </style:style>
    <style:style style:name="P336" style:parent-style-name="Normalny" style:family="paragraph">
      <style:paragraph-properties fo:text-align="end"/>
      <style:text-properties style:font-name="Verdana" fo:font-size="11pt" style:font-size-asian="11pt" style:font-size-complex="11pt"/>
    </style:style>
    <style:style style:name="P337" style:parent-style-name="Normalny" style:family="paragraph">
      <style:paragraph-properties fo:text-align="end"/>
      <style:text-properties style:font-name="Verdana" fo:font-size="11pt" style:font-size-asian="11pt" style:font-size-complex="11pt"/>
    </style:style>
    <style:style style:name="P338" style:parent-style-name="Normalny" style:family="paragraph">
      <style:paragraph-properties fo:text-align="end"/>
      <style:text-properties style:font-name="Verdana" fo:font-size="11pt" style:font-size-asian="11pt" style:font-size-complex="11pt"/>
    </style:style>
    <style:style style:name="P339" style:parent-style-name="Normalny" style:family="paragraph">
      <style:text-properties style:font-name="Verdana" fo:font-size="11pt" style:font-size-asian="11pt" style:font-size-complex="11pt"/>
    </style:style>
    <style:style style:name="P340" style:parent-style-name="Normalny" style:family="paragraph">
      <style:text-properties style:font-name="Verdana" fo:font-size="11pt" style:font-size-asian="11pt" style:font-size-complex="11pt"/>
    </style:style>
    <style:style style:name="P341" style:parent-style-name="Normalny" style:family="paragraph">
      <style:text-properties style:font-name="Verdana" fo:font-size="11pt" style:font-size-asian="11pt" style:font-size-complex="11pt"/>
    </style:style>
    <style:style style:name="P342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343" style:parent-style-name="Normalny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344" style:parent-style-name="Normalny" style:family="paragraph">
      <style:paragraph-properties fo:text-align="justify" fo:margin-bottom="0.1388in" fo:line-height="115%"/>
    </style:style>
    <style:style style:name="T345" style:parent-style-name="Domyślnaczcionkaakapitu" style:family="text">
      <style:text-properties style:font-name="Verdana" fo:font-size="11pt" style:font-size-asian="11pt" style:font-size-complex="11pt"/>
    </style:style>
    <style:style style:name="T346" style:parent-style-name="Domyślnaczcionkaakapitu" style:family="text">
      <style:text-properties style:font-name="Verdana" fo:font-size="11pt" style:font-size-asian="11pt" style:font-size-complex="11pt"/>
    </style:style>
    <style:style style:name="T347" style:parent-style-name="Hiperłącze" style:family="text">
      <style:text-properties style:font-name="Verdana" fo:font-size="11pt" style:font-size-asian="11pt" style:font-size-complex="11pt"/>
    </style:style>
    <style:style style:name="T348" style:parent-style-name="Domyślnaczcionkaakapitu" style:family="text">
      <style:text-properties style:font-name="Verdana" fo:font-size="11pt" style:font-size-asian="11pt" style:font-size-complex="11pt"/>
    </style:style>
    <style:style style:name="T349" style:parent-style-name="Domyślnaczcionkaakapitu" style:family="text">
      <style:text-properties style:font-name="Verdana" fo:font-size="11pt" style:font-size-asian="11pt" style:font-size-complex="11pt"/>
    </style:style>
    <style:style style:name="T350" style:parent-style-name="Domyślnaczcionkaakapitu" style:family="text">
      <style:text-properties style:font-name="Verdana" fo:font-size="11pt" style:font-size-asian="11pt" style:font-size-complex="11pt"/>
    </style:style>
    <style:style style:name="T351" style:parent-style-name="Domyślnaczcionkaakapitu" style:family="text">
      <style:text-properties style:font-name="Verdana" fo:font-size="11pt" style:font-size-asian="11pt" style:font-size-complex="11pt"/>
    </style:style>
    <style:style style:name="T352" style:parent-style-name="Domyślnaczcionkaakapitu" style:family="text">
      <style:text-properties style:font-name="Verdana" fo:font-size="11pt" style:font-size-asian="11pt" style:font-size-complex="11pt"/>
    </style:style>
    <style:style style:name="T353" style:parent-style-name="Domyślnaczcionkaakapitu" style:family="text">
      <style:text-properties style:font-name="Verdana" fo:font-size="11pt" style:font-size-asian="11pt" style:font-size-complex="11pt"/>
    </style:style>
    <style:style style:name="T354" style:parent-style-name="Domyślnaczcionkaakapitu" style:family="text">
      <style:text-properties style:font-name="Verdana" fo:font-size="11pt" style:font-size-asian="11pt" style:font-size-complex="11pt"/>
    </style:style>
    <style:style style:name="T355" style:parent-style-name="Domyślnaczcionkaakapitu" style:family="text">
      <style:text-properties style:font-name="Verdana" fo:font-size="11pt" style:font-size-asian="11pt" style:font-size-complex="11pt"/>
    </style:style>
    <style:style style:name="T356" style:parent-style-name="Domyślnaczcionkaakapitu" style:family="text">
      <style:text-properties style:font-name="Verdana" fo:font-size="11pt" style:font-size-asian="11pt" style:font-size-complex="11pt"/>
    </style:style>
    <style:style style:name="T357" style:parent-style-name="Domyślnaczcionkaakapitu" style:family="text">
      <style:text-properties style:font-name="Verdana" fo:font-size="11pt" style:font-size-asian="11pt" style:font-size-complex="11pt"/>
    </style:style>
    <style:style style:name="T358" style:parent-style-name="Domyślnaczcionkaakapitu" style:family="text">
      <style:text-properties style:font-name="Verdana" fo:font-size="11pt" style:font-size-asian="11pt" style:font-size-complex="11pt"/>
    </style:style>
    <style:style style:name="T359" style:parent-style-name="Domyślnaczcionkaakapitu" style:family="text">
      <style:text-properties style:font-name="Verdana" fo:font-size="11pt" style:font-size-asian="11pt" style:font-size-complex="11pt"/>
    </style:style>
    <style:style style:name="P360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36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6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6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64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65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style:font-name="Verdana" fo:font-size="11pt" style:font-size-asian="11pt" style:font-size-complex="11pt"/>
    </style:style>
    <style:style style:name="P366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T367" style:parent-style-name="Domyślnaczcionkaakapitu" style:family="text">
      <style:text-properties style:font-name="Verdana" style:text-position="super 63.6%" fo:font-size="11pt" style:font-size-asian="11pt" style:font-size-complex="11pt"/>
    </style:style>
    <style:style style:name="T368" style:parent-style-name="Domyślnaczcionkaakapitu" style:family="text">
      <style:text-properties style:font-name="Verdana" style:text-position="super 63.6%" fo:font-size="11pt" style:font-size-asian="11pt" style:font-size-complex="11pt"/>
    </style:style>
  </office:automatic-styles>
  <office:body>
    <office:text text:use-soft-page-breaks="true">
      <text:p text:style-name="P1"><text:s text:c="162"/></text:p>
      <text:p text:style-name="P2"/>
      <text:p text:style-name="P3">ZARZĄDZENIE NR<text:s/>229/2023</text:p>
      <text:h text:style-name="P4" text:outline-level="1">WÓJTA GMINY PRZELEWICE</text:h>
      <text:p text:style-name="P5"><text:span text:style-name="T6">z dnia 30 listopada 2023 r.</text:span></text:p>
      <text:p text:style-name="P7"/>
      <text:p text:style-name="P8"/>
      <text:p text:style-name="P9"/>
      <text:p text:style-name="P10">w sprawie ogłoszenia III ustnego ograniczonego przetargu na sprzedaż nieruchomości gruntowej rolnej, oznaczonej nr działki 34/13 z obrębu Przelewice, stanowiącej własność Gminy Przelewice</text:p>
      <text:p text:style-name="P11"/>
      <text:p text:style-name="P12"/>
      <text:p text:style-name="P13"><text:span text:style-name="T14"><text:tab/>Na</text:span><text:span text:style-name="T15"><text:s/>podstawie art. 30 ust. 1 i art. 30 ust. 2 pkt 3 ustawy z dnia 8 marca 1990 r. o samorządzie gminnym (Dz.U. z 2023 r., poz. 40 z późn. zm.), art. 37 ust. 1 i art. 40</text:span><text:span text:style-name="T16"><text:s/></text:span><text:span text:style-name="T17">ust. 1 pkt 2</text:span><text:span text:style-name="T18"><text:s/></text:span><text:span text:style-name="T19">ustawy z dnia 21 sierpnia 1997 r. o gospodarce nieruchomościami<text:s/></text:span><text:span text:style-name="T20"><text:line-break/></text:span><text:span text:style-name="T21">(Dz.U. z 202</text:span><text:span text:style-name="T22">3 r., poz. 344 z późn. zm.), § 3 ust.1, § 6 ust.1 i ust.7,<text:s/></text:span><text:span text:style-name="T23">§</text:span><text:span text:style-name="T24"><text:s/>13 <text:s/>Rozporządzenia Rady Ministrów z dnia 14 września 2004 r. w sprawie sposobu i trybu przeprowadzania przetargów oraz rokowań na zbycie nieruchomości (t.j. Dz. U. z 2014 r. poz. 1490) oraz zgodn</text:span><text:span text:style-name="T25">ie z Uchwałą Nr XLVI/279/2022 Rady Gminy Przelewice z dnia 25 lipca 2022 r.<text:s/></text:span><text:span text:style-name="T26"><text:line-break/></text:span><text:span text:style-name="T27">w sprawie wyrażenia zgody na sprzedaż nieruchomości położonej w miejscowości Przelewice– zarządza się, co następuje:</text:span></text:p>
      <text:p text:style-name="P28"/>
      <text:p text:style-name="P29">§ 1</text:p>
      <text:p text:style-name="P30"/>
      <text:p text:style-name="P31"><text:span text:style-name="T32">Ogłasza się III ustny ograniczony przetarg na sprzedaż n</text:span><text:span text:style-name="T33">ieruchomości gruntowej rolnej<text:s/></text:span><text:span text:style-name="T34"><text:line-break/></text:span><text:span text:style-name="T35">z obrębu Przelewice, oznaczonej w ewidencji gruntów i budynków nr działki 34/13<text:s/></text:span><text:span text:style-name="T36"><text:line-break/></text:span><text:span text:style-name="T37">o pow. 2,4039 ha, dla której Sąd Rejonowy w Stargardzie VI Zamiejscowy Wydział Ksiąg Wieczystych w Pyrzycach prowadzi księgę wieczystą nr<text:s/></text:span><text:span text:style-name="T38">SZ2T/0</text:span><text:span text:style-name="T39">0006051/4,<text:s/></text:span><text:span text:style-name="T40">zgodnie<text:s/></text:span><text:span text:style-name="T41"><text:line-break/></text:span><text:span text:style-name="T42">z ogłoszeniem o przetargu stanowiącym załącznik Nr 1 do niniejszego zarządzenia.</text:span></text:p>
      <text:p text:style-name="P43"/>
      <text:p text:style-name="P44">§ 2</text:p>
      <text:p text:style-name="P45"/>
      <text:p text:style-name="P46">Wykonanie zarządzenia powierza się Przewodniczącemu Komisji Przetargowej.</text:p>
      <text:p text:style-name="P47"/>
      <text:p text:style-name="P48">§ 3</text:p>
      <text:p text:style-name="P49"/>
      <text:p text:style-name="P50">Zarządzenie wchodzi w życie z dniem podpisania.</text:p>
      <text:p text:style-name="P51"/>
      <text:p text:style-name="P52"/>
      <text:p text:style-name="P53"/>
      <text:p text:style-name="P54"/>
      <text:p text:style-name="P55"><text:tab/>Wójt Gminy<text:s/>Przelewice</text:p>
      <text:p text:style-name="P56"><text:s text:c="6"/>Mieczysław Mularczyk</text:p>
      <text:p text:style-name="P57"><text:s text:c="2"/>/-podpisane elektronicznie/</text:p>
      <text:p text:style-name="P58"/>
      <text:p text:style-name="P59"/>
      <text:p text:style-name="P60"/>
      <text:p text:style-name="P61"/>
      <text:p text:style-name="P62"/>
      <text:soft-page-break/>
      <text:list text:style-name="LFO2">
        <text:list-item text:start-value="1">
          <text:p text:style-name="P63"><text:s text:c="17"/>Załącznik Nr 1<text:s/></text:p>
        </text:list-item>
      </text:list>
      <text:list text:style-name="LFO2" text:continue-numbering="true">
        <text:list-item>
          <text:p text:style-name="P64"><text:s text:c="7"/>do Zarządzenia Nr 229/2023<text:s/></text:p>
        </text:list-item>
      </text:list>
      <text:list text:style-name="LFO2" text:continue-numbering="true">
        <text:list-item>
          <text:p text:style-name="P65"><text:s text:c="11"/>Wójta Gminy Przelewice</text:p>
        </text:list-item>
      </text:list>
      <text:list text:style-name="LFO2" text:continue-numbering="true">
        <text:list-item>
          <text:p text:style-name="P66"><text:s text:c="8"/>z dnia 30 listopada 2023 r.</text:p>
        </text:list-item>
      </text:list>
      <text:list text:style-name="LFO2" text:continue-numbering="true">
        <text:list-item>
          <text:p text:style-name="P67"><text:tab/></text:p>
        </text:list-item>
      </text:list>
      <text:list text:style-name="LFO2" text:continue-numbering="true">
        <text:list-item>
          <text:p text:style-name="P68">WÓJT GMINY PRZELEWICE</text:p>
        </text:list-item>
      </text:list>
      <text:p text:style-name="P69"/>
      <text:p text:style-name="P70">ogłasza III ustny<text:s/>ograniczony przetarg na sprzedaż nieruchomości gruntowej rolnej, oznaczonej nr działki 34/13 z obrębu Przelewice, stanowiącej własność Gminy Przelewice</text:p>
      <text:p text:style-name="P71"/>
      <text:p text:style-name="P72"><text:span text:style-name="T73">I. CHARAKTERYSTYKA NIERUCHOMOŚCI PODLEGAJĄCEJ SPRZEDAŻY: <text:s text:c="2"/></text:span></text:p>
      <text:p text:style-name="P74"/>
      <text:p text:style-name="P75">Oznaczenie nieruchomości w/g księgi wieczystej oraz katastru nieruchomości:</text:p>
      <text:p text:style-name="P76">Działka nr 34/13 z obrębu Przelewice, powiat pyrzycki, województwo zachodniopomorskie, księga wieczysta SZ2T/00006051/4 w VI Zamiejscowym Wydziale Ksiąg Wieczystych z siedzibą w Pyrzycach Sądu Rejonowego w Stargardzie.</text:p>
      <text:p text:style-name="P77"/>
      <text:p text:style-name="P78"><text:span text:style-name="T79">Po</text:span><text:span text:style-name="T80">wierzchnia nieruchomości: 2,4039</text:span><text:span text:style-name="T81"><text:s/>ha</text:span></text:p>
      <text:p text:style-name="P82"/>
      <text:p text:style-name="P83">Opis nieruchomości:<text:s/></text:p>
      <text:p text:style-name="P84">Przedmiotowa nieruchomość gruntowa rolna położona jest w miejscowości Przelewice na działce nr ewidencyjny 34/13 obręb Przelewice, gmina Przelewice, powiat pyrzycki, województwo zachodniopomorskie.<text:s/>Działka stanowi były staw rybny, powstała w wyniku podziału działki nr 34/2 obręb Przelewice. Zgodnie z ewidencją gruntów działka stanowi użytek: LsIII, PsIII, W-Ps III.</text:p>
      <text:p text:style-name="P85">Działka znajduje się na obrzeżach miejscowości, w bezpośrednim sąsiedztwie stawu rybnego typu karpiowego, pośród pól uprawnych. Stanowi teren, na którym można wznowić hodowlę ryb odbudowując zniszczone urządzenia stawu rybnego. W dalszej kolejności działka sąsiaduje z terenami byłych terenów kolejowych i ogrodu dendrologicznego, terenów zabudowanych obiektami służącymi produkcji rolnej<text:s/><text:line-break/>i mieszkalnymi. Działka obecnie jest wykorzystywana jako pastwisko o bonitacji PSIII, w otoczeniu terenów zadrzewionych LsIII, o walorach rekreacyjnych poniżej średniej. Dojazd do nieruchomości dogodny drogą<text:s/>asfaltową przechodzącą w utwardzoną drogę polną.</text:p>
      <text:p text:style-name="P86"/>
      <text:p text:style-name="P87"><text:span text:style-name="T88">Przeznaczenie nieruchomości i jej sposób zagospodarowania:<text:s/></text:span><text:span text:style-name="T89">Przedmiotowa działka przeznaczona jest na cele rekreacyjno-turystyczno-usługowo-hodowlane związane z infrastrukturą turystyczną wokół Ogrodu<text:s/></text:span><text:span text:style-name="T90">Dendrologicznego w Przelewicach, w tym prowadzenie chowu i hodowli ryb w zakresie: udostępnianie odpłatne łowienia ryb, produkcji ryb, z uwzględnieniem racjonalnej gospodarki rybackiej, sprzedaż odławianych ryb, przygotowanie i utrzymanie terenu do rekreac</text:span><text:span text:style-name="T91">ji i wypoczynku poprzez stałe wyposażenie go w stosowne urządzenia, tj.: stoliki, ławki, stanowiska do wędkowania, stanowiska do przygotowania i smażenia ryb, itp.<text:s/></text:span></text:p>
      <text:p text:style-name="P92"/>
      <text:p text:style-name="P93"><text:span text:style-name="T94">Termin zagospodarowania nieruchomości:<text:s/></text:span><text:span text:style-name="T95">nie dotyczy</text:span></text:p>
      <text:p text:style-name="P96"/>
      <text:p text:style-name="P97"><text:span text:style-name="T98">Cena wywoławcza nieruchomości netto: 1</text:span><text:span text:style-name="T99">26.700,00</text:span><text:span text:style-name="T100"><text:s/></text:span><text:span text:style-name="T101">zł netto<text:s/></text:span></text:p>
      <text:p text:style-name="P102"><text:span text:style-name="T103">(słownie: sto dwadzieścia sześć tysięcy siedemset złotych netto) + vat (zgodnie<text:s/></text:span><text:span text:style-name="T104"><text:line-break/></text:span><text:span text:style-name="T105">z obowiązującymi przepisami podatkowymi)</text:span></text:p>
      <text:p text:style-name="P106"/>
      <text:p text:style-name="P107"><text:span text:style-name="T108">Wysokość stawek procentowych opłat z tytułu użytkowania wieczystego: <text:s/></text:span><text:span text:style-name="T109">nie dotyczy</text:span></text:p>
      <text:p text:style-name="P110"/>
      <text:soft-page-break/>
      <text:p text:style-name="P111"><text:span text:style-name="T112">Wysokość opłat z tytułu<text:s/></text:span><text:span text:style-name="T113">użytkowania, najmu lub dzierżawy: <text:s/></text:span><text:span text:style-name="T114">nie dotyczy</text:span></text:p>
      <text:p text:style-name="P115"><text:span text:style-name="T116">Termin wnoszenia opłat:</text:span><text:span text:style-name="T117"><text:s/>nie dotyczy</text:span></text:p>
      <text:p text:style-name="P118"><text:span text:style-name="T119">Zasady aktualizacji opłat:<text:s/></text:span><text:span text:style-name="T120">nie dotyczy</text:span></text:p>
      <text:p text:style-name="P121"><text:span text:style-name="T122">Termin przeprowadzenia I przetargu:<text:s/></text:span><text:span text:style-name="T123">29.09.2023 r.</text:span></text:p>
      <text:p text:style-name="P124"><text:span text:style-name="T125">Termin przeprowadzenia II przetargu:<text:s/></text:span><text:span text:style-name="T126">10.11</text:span><text:span text:style-name="T127">.2023 r.</text:span></text:p>
      <text:p text:style-name="P128"/>
      <text:p text:style-name="P129">Informacje o przeznaczeniu do sprzedaży, do oddania w użytkowanie wieczyste, użytkowanie, najem lub dzierżawę:</text:p>
      <text:p text:style-name="P130">Sprzedaż w trybie przetargowym na podstawie Uchwały Nr XLVI/279/2022 Rady Gminy Przelewice z dnia 25 lipca 2022 r. w sprawie wyrażenia zgody na sprzedaż nieruchomości położonej<text:s/>w miejscowości Przelewice.</text:p>
      <text:p text:style-name="P131"/>
      <text:p text:style-name="P132"><text:span text:style-name="T133">Obciążenia nieruchomości:<text:s/></text:span><text:span text:style-name="T134">Przedmiotowa nieruchomość objęta jest umową dzierżawy z dnia 19.09.2017r., umowa zawarta jest na czas oznaczony, aneksowana<text:s/></text:span><text:span text:style-name="T135"><text:line-break/></text:span><text:span text:style-name="T136">w dniu 08.06.2018r., 01.03.2021r. oraz 08.07.2022r., obowiązuje do dnia 18.09</text:span><text:span text:style-name="T137">.2027r. W pozostałym zakresie nieruchomość jest wolna od wszelkich długów, ciężarów, hipotek oraz praw i roszczeń osób trzecich.<text:s/></text:span></text:p>
      <text:p text:style-name="P138"/>
      <text:p text:style-name="P139"><text:span text:style-name="T140">Sposób ustalenia opłat z tytułu użytkowania wieczystego:</text:span><text:span text:style-name="T141"><text:s/>nie dotyczy</text:span></text:p>
      <text:p text:style-name="P142"/>
      <text:p text:style-name="P143"><text:span text:style-name="T144">Skutki uchylenia się od zawarcia umowy sprzedaży:<text:s/></text:span><text:span text:style-name="T145">jeżel</text:span><text:span text:style-name="T146">i osoba ustalona jako nabywca nieruchomości nie przystąpi bez usprawiedliwienia do zawarcia umowy<text:s/></text:span><text:span text:style-name="T147"><text:line-break/></text:span><text:span text:style-name="T148">w miejscu i w terminie podanym w zawiadomieniu, organizator przetargu może odstąpić od zawarcia umowy, a wpłacone wadium nie podlega zwrotowi.</text:span></text:p>
      <text:p text:style-name="P149"/>
      <text:p text:style-name="P150"><text:span text:style-name="T151">Przeznaczenie</text:span><text:span text:style-name="T152"><text:s/>w planie zagospodarowania przestrzennego oraz Studium Uwarunkowań i Kierunków Zagospodarowania Przestrzennego Gminy Przelewice:</text:span></text:p>
      <text:p text:style-name="P153"/>
      <text:p text:style-name="P154"><text:span text:style-name="T155">Dnia 31.12.2003 r. plan zagospodarowania przestrzennego Gminy Przelewice stracił ważność. Przed wyżej wymienionym terminem<text:s/></text:span><text:span text:style-name="T156">działka<text:s/></text:span><text:span text:style-name="T157">miała symbol W – wody otwarte. W Studium Uwarunkowań i Kierunków Zagospodarowania Przestrzennego Gminy Przelewice przyjętym Uchwałą Nr XXIV/232/01 Rady Gminy w Przelewicach z dnia<text:s/></text:span><text:span text:style-name="T158"><text:line-break/></text:span><text:span text:style-name="T159">28 grudnia 2001 r., zmienionym Uchwałą Nr XXXIV/226/2006 Rady Gminy</text:span><text:span text:style-name="T160"><text:s/></text:span><text:span text:style-name="T161"><text:line-break/></text:span><text:span text:style-name="T162">w Przelewicach z dnia 26 września 2006 r. oraz Uchwałą Nr XXXV/279/2014 z dnia<text:s/></text:span><text:span text:style-name="T163"><text:line-break/></text:span><text:span text:style-name="T164">29 kwietnia 2014 r. <text:s/>przedmiotowa działka leży: na terenie oznaczonym jako użytki zielone; w strefie rozwoju rekreacji i usług turystycznych, częściowo w obszarze<text:s/></text:span><text:span text:style-name="T165"><text:line-break/></text:span><text:span text:style-name="T166">o najwyższ</text:span><text:span text:style-name="T167">ych zasobach eksploatacyjnych wód podziemnych; w zespole przyrodniczo-krajobrazowym (ZPK-1); w dolinkach erozyjnych w krawędziowej partii wysoczyzny i najwyższego poziomu zastoiska pyrzyckiego; w miejscu występowania i rozmnażania gatunków rzadkich i chron</text:span><text:span text:style-name="T168">ionych; w obszarze o korzystnych i zróżnicowanych warunkach do prowadzenia produkcji rolniczej; w granicy wysoczyzny i obszaru zastoiska pyrzyckiego oraz Doliny Płoni.<text:s/></text:span></text:p>
      <text:p text:style-name="P169"/>
      <text:p text:style-name="P170"><text:span text:style-name="T171">Koszty przygotowania nieruchomości do sprzedaży</text:span><text:span text:style-name="T172"><text:s/></text:span><text:span text:style-name="T173">–<text:s/></text:span><text:span text:style-name="T174">2.217,94 zł</text:span><text:span text:style-name="T175"><text:s text:c="2"/>brutto</text:span><text:span text:style-name="T176"><text:s/>oraz koszty zwią</text:span><text:span text:style-name="T177">zane ze sporządzeniem aktu notarialnego.</text:span></text:p>
      <text:p text:style-name="P178"/>
      <text:p text:style-name="P179">II. WARUNKI PRZETARGU:<text:s/></text:p>
      <text:p text:style-name="P180"><text:span text:style-name="T181">Warunkiem przystąpienia do przetargu jest wpłacenie<text:s/></text:span><text:span text:style-name="T182">wadium</text:span><text:span text:style-name="T183"><text:s/>w pieniądzu na rachunek bankowy Gminy Przelewice<text:s/></text:span><text:span text:style-name="T184">w wysokości 12.000 zł na konto nr 66 9393 1010 2600 1140 2000 0120 Bank Spółdzielc</text:span><text:span text:style-name="T185">zy Wolin Filia Przelewice</text:span><text:span text:style-name="T186"><text:s/></text:span><text:span text:style-name="T187">do dnia<text:s/></text:span><text:span text:style-name="T188"><text:line-break/></text:span><text:span text:style-name="T189">02 stycznia 2024 r.</text:span><text:span text:style-name="T190"><text:s/></text:span><text:span text:style-name="T191"><text:s/>– /za datę wpłaty uznawana będzie data wpływu środków na konto Gminy/.</text:span></text:p>
      <text:p text:style-name="P192"/>
      <text:soft-page-break/>
      <text:p text:style-name="P193"><text:span text:style-name="T194">Wybór formy przetargu jest konsekwencją zmiany ustawy o kształtowaniu ustroju rolnego z dnia 11.04.2003 r. (Dz. U. 2022 poz. 256</text:span><text:span text:style-name="T195">9).<text:s/></text:span></text:p>
      <text:p text:style-name="P196"/>
      <text:p text:style-name="P197">Sprzedaż nieruchomości <text:s/>będącej przedmiotem przetargu odbywa się w formie przetargu ograniczonego, ponieważ może ona poprawić warunki zagospodarowania innej nieruchomości, do której bezpośrednio przylega oraz może stanowić integralną część z przyległą nieruchomością ponieważ stanowi były staw rybny.</text:p>
      <text:p text:style-name="P198">Ograniczenie przetargu dotyczy osób posiadających udokumentowane kwalifikacje lub przynajmniej 5-letnie doświadczenie praktyczne w zakresie chowu i hodowli ryb.</text:p>
      <text:p text:style-name="P199">W przetargu mają prawo wziąć udział osoby fizyczne i osoby prawne, jednostki organizacyjne nie posiadające osobowości prawnej (w szczególności spółki jawne, spółki partnerskie, spółki komandytowe, spółki komandytowo –<text:s/><text:line-break/>akcyjne) posiadające udokumentowane kwalifikacje lub przynajmniej 5-letnie doświadczenie praktyczne w zakresie chowu i hodowli ryb.</text:p>
      <text:p text:style-name="P200">Małżonkowie oboje biorą udział w przetargu osobiście lub okazując pełnomocnictwo drugiego małżonka. Pełnomocnictwo wymaga formy pisemnej.</text:p>
      <text:p text:style-name="P201"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konieczne jest przedłożenie oryginału pełnomocnictwa upoważniającego do działania na każdym etapie postępowania przetargowego.</text:p>
      <text:p text:style-name="P202"/>
      <text:p text:style-name="P203">Przed otwarciem przetargu przewodniczącemu komisji przetargowej należy okazać dokument stwierdzający tożsamość, a w przypadku osób prawnych lub jednostek organizacyjnych nie posiadających osobowości prawnej odpowiedni dokument upoważniający je do składania oświadczeń woli w imieniu tych osób.</text:p>
      <text:p text:style-name="P204"/>
      <text:p text:style-name="P205">Osoby przystępujące do przetargu winny przedłożyć komisji przetargowej następujące oświadczenia:</text:p>
      <text:p text:style-name="P206">1)<text:tab/>pisemne oświadczenie o zapoznaniu się z warunkami przetargu<text:s/><text:line-break/>i przyjęciu ich bez zastrzeżeń oraz o zapoznaniu się ze stanem faktycznym<text:s/><text:line-break/>i prawnym nieruchomości <text:s/>i gotowości jej nabycia bez zastrzeżeń w stanie obecnym<text:s/>(projekt oświadczenia stanowi załącznik nr 2 do niniejszego zarządzenia),</text:p>
      <text:p text:style-name="P207">2)<text:tab/>klauzulę informacyjną w sprawie danych osobowych, pisemne oświadczenie w sprawie wyrażenia zgody na przetwarzanie danych osobowych (projekt stanowi załącznik nr 3 do niniejszego zarządzenia).</text:p>
      <text:p text:style-name="P208">3) <text:s/>dokumenty potwierdzające wymagane kwalifikacje lub przynajmniej<text:s/><text:line-break/>5-letnie doświadczenie praktyczne w zakresie chowu i hodowli ryb.</text:p>
      <text:p text:style-name="P209">Przetarg może się odbyć, chociażby zakwalifikowano do przetargu tylko jednego oferenta spełniającego warunki<text:s/>określone w ogłoszeniu.</text:p>
      <text:p text:style-name="P210">Przetarg jest ważny bez względu na liczbę uczestników, jeżeli choć jeden uczestnik zaoferuje co najmniej jedno postąpienie powyżej ceny wywoławczej.</text:p>
      <text:p text:style-name="P211"/>
      <text:p text:style-name="P212">Wielkość postąpienia nie może wynosić mniej niż 1 % ceny wywoławczej<text:s/><text:line-break/>w zaokrągleniu do pełnych 10 zł.</text:p>
      <text:p text:style-name="P213"/>
      <text:soft-page-break/>
      <text:p text:style-name="P214">Cena osiągnięta w przetargu stanowi cenę nabycia nieruchomości.</text:p>
      <text:p text:style-name="P215"/>
      <text:p text:style-name="P216">Uczestnik, który przetarg wygrał nabywa nieruchomość będącą przedmiotem przetargu na zasadach określonych w ustawie o gospodarce nieruchomościami. Wpłacone wadium<text:s/>zalicza się na poczet ceny nabycia.</text:p>
      <text:p text:style-name="P217"/>
      <text:p text:style-name="P218">Termin uiszczenia ceny nabycia pomniejszonej o wpłacone wadium upływa najpóźniej na trzy dni przed datą zawarcia aktu notarialnego. Za dzień zapłaty uznaje się dzień uznania na rachunku bankowym Gminy.</text:p>
      <text:list text:style-name="LFO2" text:continue-numbering="true">
        <text:list-item>
          <text:list>
            <text:list-item>
              <text:p text:style-name="P219"><text:span text:style-name="T220">III. <text:s/>TERMIN PRZE</text:span><text:span text:style-name="T221">TARGU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2"><text:span text:style-name="T223">Przetarg odbędzie się w siedzibie Urzędu Gminy w Przelewicach, w sali nr 1<text:s/></text:span><text:span text:style-name="T224"><text:line-break/></text:span><text:span text:style-name="T225">o godz. 10<text:s/></text:span><text:span text:style-name="T226">00</text:span><text:span text:style-name="T227"><text:s/>w dniu 05 stycznia 2024 r.</text:span></text:p>
            </text:list-item>
          </text:list>
        </text:list-item>
      </text:list>
      <text:p text:style-name="P228"/>
      <text:p text:style-name="P229">IV. DODATKOWE INFORMACJE</text:p>
      <text:p text:style-name="P230"/>
      <text:p text:style-name="P231">Przed przystąpieniem do przetargu należy zapoznać się z dokumentacją, dotyczącą nieruchomości oraz warunkami przetargu.</text:p>
      <text:p text:style-name="P232"/>
      <text:p text:style-name="P233">W przetargu nie mogą brać udziału osoby wchodzące w skład komisji przetargowej oraz osoby bliskie tym osobom, a także osoby które pozostają z członkami komisji przetargowej w takim stosunku prawnym lub faktycznym, że może budzić to uzasadnione wątpliwości do bezstronności komisji przetargowej.</text:p>
      <text:p text:style-name="P234"/>
      <text:p text:style-name="P235">Wadium wpłacone przez uczestnika, który przetarg przegrał, podlega zwrotowi w ciągu 3 dni po zakończeniu przetargu, po dokonaniu adnotacji na dokumencie potwierdzającym wpłatę wadium przez Przewodniczącego Komisji Przetargowej „zwrot wadium, data i podpis”.</text:p>
      <text:p text:style-name="P236"/>
      <text:p text:style-name="P237">Granice nabywanej nieruchomości, wygrywający przetarg ustali na koszt własny.</text:p>
      <text:p text:style-name="P238"/>
      <text:p text:style-name="P239">Nabywca nieruchomości zobowiązany jest do pokrycia kosztów związanych<text:s/><text:line-break/>z przygotowaniem nieruchomości do zbycia (podział, wycena, ogłoszenie w prasie, wypis i wyrys).</text:p>
      <text:p text:style-name="P240"/>
      <text:p text:style-name="P241">Organizator przetargu zawiadomi oferenta, który wygrał przetarg o miejscu i terminie sporządzenia aktu notarialnego, umowy sprzedaży w ciągu 21 dni od dnia rozstrzygnięcia przetargu.</text:p>
      <text:p text:style-name="P242"/>
      <text:p text:style-name="P243"><text:span text:style-name="T244">Skutki uchylenia się od</text:span><text:span text:style-name="T245"><text:s/>zawarcia umowy sprzedaży:</text:span><text:span text:style-name="T246"><text:s/></text:span><text:span text:style-name="T247">jeżeli osoba ustalona jako nabywca nieruchomości nie przystąpi bez usprawiedliwienia do zawarcia umowy w miejscu i w terminie podanym w zawiadomieniu, organizator przetargu może odstąpić od zawarcia umowy, a wpłacone wadium nie p</text:span><text:span text:style-name="T248">odlega zwrotowi.</text:span></text:p>
      <text:p text:style-name="P249"/>
      <text:p text:style-name="P250">Koszty związane z przeniesieniem własności (koszty notarialne, sądowe, podatki itp.) pokrywa nabywca.</text:p>
      <text:p text:style-name="P251"/>
      <text:p text:style-name="P252">Protokół z przeprowadzonego przetargu stanowi podstawę do zawarcia umowy notarialnej.</text:p>
      <text:p text:style-name="P253"/>
      <text:p text:style-name="P254">Organizator przetargu może odwołać ogłoszony przetarg jedynie z uzasadnionej przyczyny, informując o tym niezwłocznie w formie właściwej dla ogłoszenia o przetargu.</text:p>
      <text:p text:style-name="P255"/>
      <text:soft-page-break/>
      <text:p text:style-name="P256">Istnieje możliwość zaskarżenia czynności związanych z przeprowadzeniem przetargu<text:s/><text:line-break/>w terminie 7 dni od dnia ogłoszenia wyniku przetargu ustnego ograniczonego.</text:p>
      <text:p text:style-name="P257"/>
      <text:p text:style-name="P258">Dodatkowe informacje o nieruchomości można uzyskać w siedzibie Urzędu Gminy w Przelewicach, pok. nr 1 od poniedziałku do piątku w godz. 7:30-15:30 lub tel. (91) 391 38 16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 text:c="103"/>Załącznik nr 2</text:p>
      <text:p text:style-name="P293">do Zarządzenia nr 229/2023</text:p>
      <text:p text:style-name="P294">Wójta Gminy Przelewice</text:p>
      <text:p text:style-name="P295">z dnia 30 listopada 2023 r.<text:s/></text:p>
      <text:p text:style-name="P296"/>
      <text:p text:style-name="P297"><text:s text:c="58"/><text:s text:c="26"/>Przelewice, dnia …………………</text:p>
      <text:p text:style-name="P298">……………………………………</text:p>
      <text:p text:style-name="P299">……………………………………</text:p>
      <text:p text:style-name="P300">……………………………………</text:p>
      <text:p text:style-name="P301"/>
      <text:p text:style-name="P302">OŚWIADCZENIE</text:p>
      <text:p text:style-name="P303"/>
      <text:p text:style-name="P304">Ja,……………………………………………………………………………………………………………………….<text:line-break/>legitymująca/y się …………………………………………………seria………………nr……………….. reprezentujący<text:s/>………………………………………………………………………………………………….</text:p>
      <text:p text:style-name="P305"><text:s text:c="65"/>(osoba wskazana jako pełnomocnik w pełnomocnictwie lub upoważnieniu)</text:p>
      <text:p text:style-name="P306"/>
      <text:p text:style-name="P307">Oświadczam, iż zapoznałam/em się:</text:p>
      <text:list text:style-name="LFO4" text:continue-numbering="true">
        <text:list-item>
          <text:p text:style-name="P308">z warunkami III ustnego ograniczonego przetargu<text:s/>na sprzedaż nieruchomości gruntowej rolnej, oznaczonej nr działki 34/13 z obrębu Przelewice, stanowiącej własność Gminy Przelewice i przyjmuję je bez zastrzeżeń,</text:p>
        </text:list-item>
        <text:list-item>
          <text:p text:style-name="P309">ze stanem faktycznym nieruchomości gruntowej będącej przedmiotem wyżej<text:s/><text:line-break/>wymienionego przetargu<text:s/>i przyjmuję go bez zastrzeżeń. Wyrażam gotowość<text:s/><text:line-break/>jej nabycia bez zastrzeżeń w obecnym stanie faktycznym i prawnym oraz<text:s/><text:line-break/>oświadczam, że nieodwołalnie rezygnuję z wszelkich roszczeń z tego tytułu wobec Gminy Przelewice.<text:s/>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><text:s text:c="31"/><text:s text:c="56"/>………………………………….</text:p>
      <text:p text:style-name="P316"><text:s text:c="128"/>(data i podpis osoby składającej oświadczenie)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<text:s text:c="7"/></text:span><text:span text:style-name="T333">Załącznik nr 3<text:s/></text:span></text:p>
      <text:p text:style-name="P334">do Zarządzenia nr 229/2023</text:p>
      <text:p text:style-name="P335">Wójta Gminy Przelewice</text:p>
      <text:p text:style-name="P336">z dnia 30 listopada 2023 r.</text:p>
      <text:p text:style-name="P337"/>
      <text:p text:style-name="P338"><text:s text:c="9"/>Przelewice, dnia …………………</text:p>
      <text:p text:style-name="P339">…………………………</text:p>
      <text:p text:style-name="P340">…………………………</text:p>
      <text:p text:style-name="P341">…………………………</text:p>
      <text:p text:style-name="P342"/>
      <text:p text:style-name="P343">Klauzula informacyjna w sprawie danych osobowych</text:p>
      <text:p text:style-name="P344"><text:span text:style-name="T345">Administratorem danych osobowych<text:s/></text:span><text:span text:style-name="T346">jest Gmina Przelewice, Przelewice 75, 74-210 Przelewice, <text:s/>NIP 853-14-57-363, REGON 811685237, adres e-mail:<text:s/></text:span><text:a xlink:href="mailto:gmina@przelewice.pl" office:target-frame-name="_top" xlink:show="replace"><text:span text:style-name="T347">gmina@przelewice.pl</text:span></text:a><text:span text:style-name="T348">. Dane przetwarzane są na podstawie art. 6 ust. 1 lit. a, b, c ogólnego rozporządzeni</text:span><text:span text:style-name="T349">a o ochronie danych osobowych z 27 kwietnia 2016 r., dalej RODO<text:s/></text:span><text:bookmark-start text:name="_Hlk514226387"/><text:span text:style-name="T350">w zakresie związanym <text:s/>z przystąpieniem do III ustnego ograniczonego przetargu na sprzedaż nieruchomości gruntowej rolnej, oznaczonej nr działki 34/13 z obrębu Przelewice, stanowiącej własność<text:s/></text:span><text:span text:style-name="T351">Gminy Przelewice, a także ewentualnym nabyciem nieruchomości w drodze tego przetargu. W szczególności dane mogą być udostępnianie publicznie (</text:span><text:bookmark-start text:name="_Hlk514227298"/><text:span text:style-name="T352">w tym w sieci internet) w drodze ogłoszenia o wyniku przetargu. <text:s/></text:span><text:bookmark-end text:name="_Hlk514226387"/><text:bookmark-end text:name="_Hlk514227298"/><text:span text:style-name="T353">Administrator nie udostępnia danych ani nie przek</text:span><text:span text:style-name="T354">azuje danych do państwa trzeciego/organizacji międzynarodowej. Dane będą przechowywane w czasie niezbędnym do zrealizowania celów, maksymalnie przez okres konieczny w prawnie usprawiedliwionych celach administratora. Osoba, która udzieliła zgodę na przetwa</text:span><text:span text:style-name="T355">rzanie danych osobowych w dowolnym momencie ma prawo ją cofnąć, co pozostanie jednak bez wpływu na zgodność z prawem przetwarzania, którego dokonano na podstawie zgody przed jej cofnięciem. Osobie, której dane dotyczą przysługuje prawo dostępu do swoich da</text:span><text:span text:style-name="T356">nych, ich poprawiania, sprostowania, usunięcia, ograniczenia przetwarzania, przeniesienia oraz wniesienia skargi do organu nadzorczego tj. Prezesa Urzędu Ochrony Danych Osobowych, ul. Stawki 2, 00 – 193 Warszawa.<text:s/></text:span><text:span text:style-name="T357"><text:line-break/></text:span><text:span text:style-name="T358">W celu realizacji uprawnień, osoba której<text:s/></text:span><text:span text:style-name="T359">dane dotyczą możne wysłać stosowną wiadomość e-mail na adres: nieruchomosci@przelewice.pl. Dane nie będą podlegały zautomatyzowanemu przetwarzaniu. Podanie danych jest dobrowolne, ale niezbędne do realizacji wskazanego celu.<text:s/></text:span></text:p>
      <text:p text:style-name="P360">Zgoda na przetwarzanie danych<text:s/>osobowych</text:p>
      <text:p text:style-name="P361">Zapoznałem się z informacją o przetwarzaniu danych osobowych i oświadczam,<text:s/><text:line-break/>iż podanie przeze mnie danych osobowych jest dobrowolne oraz iż zostałem poinformowany o prawie żądania dostępu do moich danych osobowych, ich zmiany oraz usunięcia. Wyrażam zgodę na przetwarzanie moich danych osobowych w zakresie związanym z przystąpieniem do III ustnego ograniczonego przetargu na sprzedaż nieruchomości gruntowej rolnej, oznaczonej nr działki 34/13 z obrębu Przelewice, stanowiącej własność Gminy Przelewice, a także ewentualnym nabyciem nieruchomości w drodze tego przetargu. W szczególności wyrażam zgodę na publiczne udostępnianie danych osobowych (w tym w sieci internet) w drodze ogłoszenia o wyniku przetargu. <text:s/><text:tab/></text:p>
      <text:p text:style-name="P362"/>
      <text:p text:style-name="P363"/>
      <text:p text:style-name="P364"/>
      <text:p text:style-name="P365"><text:s text:c="76"/>……………………………………</text:p>
      <text:p text:style-name="P366"><text:span text:style-name="T367"><text:s text:c="96"/></text:span><text:span text:style-name="T368"><text:tab/><text:s text:c="5"/>(data i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FontStyle28" style:display-name="Font Style28" style:family="text">
      <style:text-properties style:font-name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Ogiejko</meta:initial-creator>
    <dc:creator>Anna Garzyńska</dc:creator>
    <meta:creation-date>2023-11-30T09:08:00Z</meta:creation-date>
    <dc:date>2023-11-30T09:08:00Z</dc:date>
    <meta:print-date>2023-08-09T09:11:00Z</meta:print-date>
    <meta:template xlink:href="Normal" xlink:type="simple"/>
    <meta:editing-cycles>2</meta:editing-cycles>
    <meta:editing-duration>PT60S</meta:editing-duration>
    <meta:document-statistic meta:page-count="8" meta:paragraph-count="35" meta:word-count="2529" meta:character-count="17669" meta:row-count="126" meta:non-whitespace-character-count="15175"/>
  </office:meta>
</office:document-meta>
</file>