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table:border-model="collapsing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7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3.417cm"/>
    </style:style>
    <style:style style:name="Tabela2.B" style:family="table-column">
      <style:table-column-properties style:column-width="13.596cm"/>
    </style:style>
    <style:style style:name="Tabela2.C" style:family="table-column">
      <style:table-column-properties style:column-width="0.079cm"/>
    </style:style>
    <style:style style:name="Tabela2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page">
        <style:background-image/>
      </style:table-cell-properties>
    </style:style>
    <style:style style:name="Tabela2.B3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0a8805" officeooo:paragraph-rsid="000a8805"/>
    </style:style>
    <style:style style:name="P2" style:family="paragraph" style:parent-style-name="Standard">
      <style:paragraph-properties fo:text-align="justify" style:justify-single-word="false"/>
      <style:text-properties officeooo:rsid="000bb474" officeooo:paragraph-rsid="000bb474"/>
    </style:style>
    <style:style style:name="P3" style:family="paragraph" style:parent-style-name="Standard">
      <style:paragraph-properties fo:text-align="justify" style:justify-single-word="false"/>
      <style:text-properties officeooo:rsid="000d530b" officeooo:paragraph-rsid="000d530b"/>
    </style:style>
    <style:style style:name="P4" style:family="paragraph" style:parent-style-name="Standard">
      <style:paragraph-properties fo:text-align="justify" style:justify-single-word="false"/>
      <style:text-properties officeooo:rsid="000dd9d8" officeooo:paragraph-rsid="000dd9d8"/>
    </style:style>
    <style:style style:name="P5" style:family="paragraph" style:parent-style-name="Standard">
      <style:paragraph-properties fo:text-align="justify" style:justify-single-word="false"/>
      <style:text-properties officeooo:rsid="000dd9d8" officeooo:paragraph-rsid="000fe949"/>
    </style:style>
    <style:style style:name="P6" style:family="paragraph" style:parent-style-name="Standard">
      <style:paragraph-properties fo:text-align="justify" style:justify-single-word="false"/>
      <style:text-properties officeooo:rsid="000e7559" officeooo:paragraph-rsid="000e7559"/>
    </style:style>
    <style:style style:name="P7" style:family="paragraph" style:parent-style-name="Standard">
      <style:paragraph-properties fo:text-align="justify" style:justify-single-word="false"/>
      <style:text-properties officeooo:rsid="000ac088" officeooo:paragraph-rsid="000fe949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8805" officeooo:paragraph-rsid="000a880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dd9d8" officeooo:paragraph-rsid="000dd9d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b7664" officeooo:paragraph-rsid="000fe94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a8805" officeooo:paragraph-rsid="000a880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0a8805" officeooo:paragraph-rsid="000a880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0a8805" officeooo:paragraph-rsid="000a880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rsid="000bb474" officeooo:paragraph-rsid="000bb47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rsid="000d530b" officeooo:paragraph-rsid="000d530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officeooo:rsid="000a8805" officeooo:paragraph-rsid="000a8805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0a8805" officeooo:paragraph-rsid="001042c3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officeooo:rsid="002b3e8a" officeooo:paragraph-rsid="000bb474"/>
    </style:style>
    <style:style style:name="P19" style:family="paragraph" style:parent-style-name="Style2">
      <style:paragraph-properties fo:margin-left="0cm" fo:margin-right="0cm" fo:margin-top="0.356cm" fo:margin-bottom="0cm" style:contextual-spacing="false" fo:line-height="0.483cm" fo:text-align="center" style:justify-single-word="false" fo:orphans="2" fo:widows="2" fo:text-indent="0cm" style:auto-text-indent="false"/>
      <style:text-properties officeooo:paragraph-rsid="000fe949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75d1e" officeooo:paragraph-rsid="00175d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63725" officeooo:paragraph-rsid="00175d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474300" officeooo:paragraph-rsid="000fe94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31f85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7bce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526c12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526c12" officeooo:paragraph-rsid="0020c9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519c6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427f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34e6" officeooo:paragraph-rsid="0020c9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1465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1465" officeooo:paragraph-rsid="001e8f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7eb5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55a52" officeooo:paragraph-rsid="00355a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f0ec" officeooo:paragraph-rsid="001e8f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5d1e" officeooo:paragraph-rsid="00175d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9fe6f" officeooo:paragraph-rsid="0039fe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cea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cea" officeooo:paragraph-rsid="001e8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967e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57beb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bce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1c87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6c12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e9a0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58c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0e02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18e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8d6ea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c51f" officeooo:paragraph-rsid="0023c5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683f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4300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1d8" officeooo:paragraph-rsid="0025a1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3b682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90c3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7ed3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5b75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465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2977" officeooo:paragraph-rsid="000fe9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fe6f" officeooo:paragraph-rsid="0039fe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5aba" officeooo:paragraph-rsid="000fe9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ac088" officeooo:paragraph-rsid="000fe9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ac088" officeooo:paragraph-rsid="001e8f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7eb5" officeooo:paragraph-rsid="000fe9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93cfc" officeooo:paragraph-rsid="00293c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1465" officeooo:paragraph-rsid="000fe9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1465" officeooo:paragraph-rsid="001e8f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2001e" officeooo:paragraph-rsid="002200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officeooo:rsid="007a5b75" officeooo:paragraph-rsid="000fe949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officeooo:rsid="00474300" officeooo:paragraph-rsid="000fe949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62010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74300" officeooo:paragraph-rsid="000fe9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d1465" officeooo:paragraph-rsid="001e8f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6f20" officeooo:paragraph-rsid="001e8f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9f0ec" officeooo:paragraph-rsid="001e8f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62e43" officeooo:paragraph-rsid="000fe9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6" style:family="paragraph" style:parent-style-name="Standard" style:list-style-name="L1">
      <style:paragraph-properties fo:text-align="justify" style:justify-single-word="false"/>
      <style:text-properties officeooo:rsid="000a8805" officeooo:paragraph-rsid="000a8805"/>
    </style:style>
    <style:style style:name="P77" style:family="paragraph" style:parent-style-name="Standard" style:list-style-name="L2">
      <style:paragraph-properties fo:text-align="justify" style:justify-single-word="false"/>
      <style:text-properties officeooo:paragraph-rsid="000a8805"/>
    </style:style>
    <style:style style:name="P78" style:family="paragraph" style:parent-style-name="Standard" style:list-style-name="L2">
      <style:paragraph-properties fo:text-align="justify" style:justify-single-word="false"/>
      <style:text-properties officeooo:paragraph-rsid="000bb474"/>
    </style:style>
    <style:style style:name="P79" style:family="paragraph" style:parent-style-name="Standard" style:list-style-name="L4">
      <style:paragraph-properties fo:text-align="justify" style:justify-single-word="false"/>
      <style:text-properties officeooo:paragraph-rsid="000d530b"/>
    </style:style>
    <style:style style:name="P80" style:family="paragraph" style:parent-style-name="Standard" style:list-style-name="L2">
      <style:paragraph-properties fo:text-align="justify" style:justify-single-word="false"/>
      <style:text-properties officeooo:rsid="000bb474" officeooo:paragraph-rsid="000a8805"/>
    </style:style>
    <style:style style:name="P81" style:family="paragraph" style:parent-style-name="Standard" style:list-style-name="L2">
      <style:paragraph-properties fo:text-align="justify" style:justify-single-word="false"/>
      <style:text-properties officeooo:rsid="000bb474" officeooo:paragraph-rsid="000bb474"/>
    </style:style>
    <style:style style:name="P82" style:family="paragraph" style:parent-style-name="Standard" style:list-style-name="L3">
      <style:paragraph-properties fo:text-align="justify" style:justify-single-word="false"/>
      <style:text-properties officeooo:rsid="000bb474" officeooo:paragraph-rsid="000bb474"/>
    </style:style>
    <style:style style:name="P83" style:family="paragraph" style:parent-style-name="Standard" style:list-style-name="L3">
      <style:paragraph-properties fo:text-align="justify" style:justify-single-word="false"/>
      <style:text-properties officeooo:rsid="000bb474" officeooo:paragraph-rsid="002b3e8a"/>
    </style:style>
    <style:style style:name="P84" style:family="paragraph" style:parent-style-name="Standard" style:list-style-name="L4">
      <style:paragraph-properties fo:text-align="justify" style:justify-single-word="false"/>
      <style:text-properties officeooo:rsid="000d530b" officeooo:paragraph-rsid="000d530b"/>
    </style:style>
    <style:style style:name="P85" style:family="paragraph" style:parent-style-name="Standard" style:list-style-name="L5">
      <style:paragraph-properties fo:text-align="justify" style:justify-single-word="false"/>
      <style:text-properties officeooo:rsid="000d530b" officeooo:paragraph-rsid="000d530b"/>
    </style:style>
    <style:style style:name="T1" style:family="text">
      <style:text-properties officeooo:rsid="000bb474"/>
    </style:style>
    <style:style style:name="T2" style:family="text">
      <style:text-properties officeooo:rsid="000d530b"/>
    </style:style>
    <style:style style:name="T3" style:family="text">
      <style:text-properties style:font-name="Liberation Serif" fo:font-weight="bold" officeooo:rsid="0011058c" style:font-weight-asian="bold"/>
    </style:style>
    <style:style style:name="T4" style:family="text">
      <style:text-properties style:font-name="Liberation Serif" fo:font-size="12pt" fo:font-weight="bold" style:font-size-asian="12pt" style:font-weight-asian="bold" style:font-size-complex="12pt"/>
    </style:style>
    <style:style style:name="T5" style:family="text">
      <style:text-properties style:font-name="Liberation Serif" fo:font-size="12pt" fo:font-weight="bold" officeooo:rsid="0011058c" style:font-size-asian="12pt" style:font-weight-asian="bold" style:font-size-complex="12pt"/>
    </style:style>
    <style:style style:name="T6" style:family="text">
      <style:text-properties style:font-name="Liberation Serif" fo:font-size="12pt" fo:font-weight="bold" officeooo:rsid="006d0e02" style:font-size-asian="12pt" style:font-weight-asian="bold" style:font-size-complex="12pt"/>
    </style:style>
    <style:style style:name="T7" style:family="text">
      <style:text-properties style:font-name="Liberation Serif" fo:font-size="12pt" fo:font-weight="bold" officeooo:rsid="0014318e" style:font-size-asian="12pt" style:font-weight-asian="bold" style:font-size-complex="12pt"/>
    </style:style>
    <style:style style:name="T8" style:family="text">
      <style:text-properties style:font-name="Liberation Serif" fo:font-size="12pt" fo:font-weight="bold" officeooo:rsid="0039fe6f" style:font-size-asian="12pt" style:font-weight-asian="bold" style:font-size-complex="12pt"/>
    </style:style>
    <style:style style:name="T9" style:family="text">
      <style:text-properties officeooo:rsid="00161761"/>
    </style:style>
    <style:style style:name="T10" style:family="text">
      <style:text-properties officeooo:rsid="006144c1"/>
    </style:style>
    <style:style style:name="T11" style:family="text">
      <style:text-properties officeooo:rsid="0022dcea"/>
    </style:style>
    <style:style style:name="T12" style:family="text">
      <style:text-properties officeooo:rsid="0062f5d7"/>
    </style:style>
    <style:style style:name="T13" style:family="text">
      <style:text-properties style:font-name="Arial"/>
    </style:style>
    <style:style style:name="T14" style:family="text">
      <style:text-properties style:font-name="Arial" officeooo:rsid="002f7bce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normal" officeooo:rsid="0073b682" style:font-weight-asian="normal" style:font-weight-complex="normal"/>
    </style:style>
    <style:style style:name="T17" style:family="text">
      <style:text-properties style:font-name="Arial" fo:font-weight="normal" officeooo:rsid="00657beb" style:font-weight-asian="normal" style:font-weight-complex="normal"/>
    </style:style>
    <style:style style:name="T18" style:family="text">
      <style:text-properties style:font-name="Arial" fo:font-weight="normal" officeooo:rsid="0039fe6f" style:font-weight-asian="normal" style:font-weight-complex="normal"/>
    </style:style>
    <style:style style:name="T19" style:family="text">
      <style:text-properties style:font-name="Arial" officeooo:rsid="00362e43"/>
    </style:style>
    <style:style style:name="T20" style:family="text">
      <style:text-properties style:font-name="Arial" officeooo:rsid="0019f0ec"/>
    </style:style>
    <style:style style:name="T21" style:family="text">
      <style:text-properties style:font-name="Arial" officeooo:rsid="002aa8ff"/>
    </style:style>
    <style:style style:name="T22" style:family="text">
      <style:text-properties officeooo:rsid="002f7bce"/>
    </style:style>
    <style:style style:name="T23" style:family="text">
      <style:text-properties officeooo:rsid="00657beb"/>
    </style:style>
    <style:style style:name="T24" style:family="text">
      <style:text-properties officeooo:rsid="007a5b75"/>
    </style:style>
    <style:style style:name="T25" style:family="text">
      <style:text-properties officeooo:rsid="00778b82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362e43"/>
    </style:style>
    <style:style style:name="T28" style:family="text">
      <style:text-properties style:font-name="Times New Roman" officeooo:rsid="00369e8b"/>
    </style:style>
    <style:style style:name="T29" style:family="text">
      <style:text-properties style:font-name="Times New Roman" officeooo:rsid="0019f0ec"/>
    </style:style>
    <style:style style:name="T30" style:family="text">
      <style:text-properties officeooo:rsid="00115aba"/>
    </style:style>
    <style:style style:name="T31" style:family="text">
      <style:text-properties officeooo:rsid="00362e43"/>
    </style:style>
    <style:style style:name="T32" style:family="text">
      <style:text-properties officeooo:rsid="005cf8d3"/>
    </style:style>
    <style:style style:name="T33" style:family="text">
      <style:text-properties officeooo:rsid="002b6f20"/>
    </style:style>
    <style:style style:name="T34" style:family="text">
      <style:text-properties officeooo:rsid="002d3c3d"/>
    </style:style>
    <style:style style:name="T35" style:family="text">
      <style:text-properties officeooo:rsid="00667f83"/>
    </style:style>
    <style:style style:name="T36" style:family="text">
      <style:text-properties officeooo:rsid="0021b5ed"/>
    </style:style>
    <style:style style:name="T37" style:family="text">
      <style:text-properties officeooo:rsid="003dd7ed"/>
    </style:style>
    <style:style style:name="T38" style:family="text">
      <style:text-properties officeooo:rsid="000fe949"/>
    </style:style>
    <style:style style:name="T39" style:family="text">
      <style:text-properties officeooo:rsid="00123d38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01934e6"/>
    </style:style>
    <style:style style:name="T43" style:family="text">
      <style:text-properties officeooo:rsid="0019f0ec"/>
    </style:style>
    <style:style style:name="T44" style:family="text">
      <style:text-properties officeooo:rsid="001b0d3a"/>
    </style:style>
    <style:style style:name="T45" style:family="text">
      <style:text-properties officeooo:rsid="0023c51f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6d0e02" style:font-weight-asian="bold" style:font-weight-complex="bold"/>
    </style:style>
    <style:style style:name="T48" style:family="text">
      <style:text-properties fo:font-weight="bold" officeooo:rsid="004d5338" style:font-weight-asian="bold" style:font-weight-complex="bold"/>
    </style:style>
    <style:style style:name="T49" style:family="text">
      <style:text-properties fo:font-weight="bold" officeooo:rsid="001b7664" style:font-weight-asian="bold" style:font-weight-complex="bold"/>
    </style:style>
    <style:style style:name="T50" style:family="text">
      <style:text-properties fo:font-weight="bold" officeooo:rsid="006144c1" style:font-weight-asian="bold" style:font-weight-complex="bold"/>
    </style:style>
    <style:style style:name="T51" style:family="text">
      <style:text-properties fo:font-weight="bold" officeooo:rsid="0039fe6f" style:font-weight-asian="bold" style:font-weight-complex="bold"/>
    </style:style>
    <style:style style:name="T52" style:family="text">
      <style:text-properties officeooo:rsid="002aa8ff"/>
    </style:style>
    <style:style style:name="T53" style:family="text">
      <style:text-properties officeooo:rsid="002b3e8a"/>
    </style:style>
    <style:style style:name="T54" style:family="text">
      <style:text-properties officeooo:rsid="00351853"/>
    </style:style>
    <style:style style:name="T55" style:family="text">
      <style:text-properties officeooo:rsid="00355a52"/>
    </style:style>
    <style:style style:name="T56" style:family="text">
      <style:text-properties officeooo:rsid="0039d657"/>
    </style:style>
    <style:style style:name="T57" style:family="text">
      <style:text-properties officeooo:rsid="0039fe6f"/>
    </style:style>
    <style:style style:name="T58" style:family="text">
      <style:text-properties officeooo:rsid="003beef2"/>
    </style:style>
    <style:style style:name="T59" style:family="text">
      <style:text-properties officeooo:rsid="003cad81"/>
    </style:style>
    <style:style style:name="T60" style:family="text">
      <style:text-properties officeooo:rsid="003e14b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IEODPŁATNA POMOC PRAWNA</text:p>
      <text:p text:style-name="P1"/>
      <text:p text:style-name="P13">Nieodpłatna Pomoc Prawna w Powiecie Pyrzyckim w 2022 r.</text:p>
      <text:p text:style-name="P16"/>
      <text:p text:style-name="P1">W celu umówienia terminu udzielania porad, świadczenia poradnictwa obywatelskiego lub mediacji prosimy o kontakt pod nr<text:span text:style-name="T40"> </text:span><text:span text:style-name="T41">tel. 918811398.</text:span></text:p>
      <text:p text:style-name="P1">Starosta Pyrzycki informuje, że zgodnie z ustawą z dnia 5 sierpnia 2015 r. o nieodpłatnej pomocy prawnej, nieodpłatnym poradnictwie obywatelskim oraz edukacji prawnej(Dz.U. z 2021 r. poz.945) od dnia 1 stycznia 2022 roku na terenie Powiatu Pyrzyckiego działają dwa punkty nieodpłatnej pomocy prawnej w których udzielana nieodpłatnie pomoc dla osób uprawnionych,określonych w/w ustawą.</text:p>
      <text:p text:style-name="P1"/>
      <text:p text:style-name="P12">Osoby uprawnione do otrzymania nieodpłatnej pomocy prawnej i nieodpłatnego poradnictwa obywatelskiego:</text:p>
      <text:p text:style-name="P8"/>
      <text:list xml:id="list1497538200" text:style-name="L1">
        <text:list-item>
          <text:p text:style-name="P76">Osoby, które nie są w stanie ponieść kosztów odpłatnej pomocy prawnej.</text:p>
        </text:list-item>
        <text:list-item>
          <text:p text:style-name="P76">Osoba uprawniona, przed uzyskaniem nieodpłatnej pomocy prawnej składa pisemnie oświadczenie, że nie jest w stanie ponieść kosztów odpłatnej pomocy prawnej.</text:p>
        </text:list-item>
      </text:list>
      <text:p text:style-name="P17"/>
      <text:p text:style-name="P12">Pomoc prawna obejmuje:</text:p>
      <text:list xml:id="list2869758203" text:style-name="L2">
        <text:list-item>
          <text:p text:style-name="P77">poinformowanie osoby uprawnionej o obowiązującym stanie prawnym oraz przysługujących jej <text:span text:style-name="T1">uprawnieniach lub spoczywających na niej obowiązkach, w tym w związku z toczącym się postępowaniem przygotowawczym, administracyjnym, sądowym lub sądowoadministracyjnym,</text:span></text:p>
        </text:list-item>
        <text:list-item>
          <text:p text:style-name="P80">wskazanie osobie uprawnionej sposobu rozwiązania jej problemu prawnego,</text:p>
        </text:list-item>
        <text:list-item>
          <text:p text:style-name="P81">sporządzenie projektu pisma w zakresie niezbędnym do udzielenia pomocy, z wyłączeniem pism procesowych w toczącym się postępowaniu przygotowawczym lub sądowym i pism w toczących się postępowaniu sądowo-administracyjnym,</text:p>
        </text:list-item>
        <text:list-item>
          <text:p text:style-name="P78">sporządzeniu projektu pisma o zwolnienie od kosztów sądowych lub o ustanowienie pełnomocnika z urzędu w postępowaniu sądowym lub ustanowienie adwokata, radcy prawnego, doradcy podatkowego lub rzecznika patentowego w postępowaniu sądowoadministracyjnym oraz poinformowanie o kosztach postępowania i ryzyku finansowym związanym ze skierowaniem sprawy na drogę sądową.</text:p>
        </text:list-item>
      </text:list>
      <text:p text:style-name="P2"/>
      <text:p text:style-name="P14">Pomoc prawna nie obejmuje spraw związanych z:</text:p>
      <text:p text:style-name="P2">- prowadzeniem działalności gospodarczej z wyjątkiem przygotowania do jej rozpoczęcia.</text:p>
      <text:p text:style-name="P2"/>
      <text:p text:style-name="P14">Uprawnieni do udzielenia nieodpłatnej pomocy prawnej:</text:p>
      <text:p text:style-name="P2"/>
      <text:p text:style-name="P2">Nieodpłatnej pomocy prawnej udziela osobiście adwokat lub radca prawny, a w szczególnie uzasadnionych wypadkach z ich upoważnienia aplikant adwokacki lub aplikant radcowski. Nieodpłatnej pomocy prawnej w punktach nieodpłatnej pomocy prawnej powierzonych do prowadzenia organizacji pozarządowej może udzielać także:</text:p>
      <text:list xml:id="list4016583450" text:style-name="L3">
        <text:list-item>
          <text:p text:style-name="P82">doradca podatkowy – w zakresie prawa podatkowego, z wyłączeniem spraw podatkowych związanych z prowadzeniem działalności gospodarczej,</text:p>
        </text:list-item>
        <text:list-item>
          <text:p text:style-name="P83">osoba, która:</text:p>
          <text:list>
            <text:list-item>
              <text:p text:style-name="P83">ukończyła wyższe studia prawnicze i uzyskała tytuł magistra lub zagraniczne studia prawnicze uznane w rzeczpospolitej Polskiej,</text:p>
            </text:list-item>
            <text:list-item>
              <text:p text:style-name="P83">posiada co najmniej trzyletnie doświadczenie w wykonywaniu wymagających wiedzy prawniczej czynności bezpośrednio związanych ze świadczeniem pomocy prawnej,</text:p>
            </text:list-item>
            <text:list-item>
              <text:p text:style-name="P82">korzysta z pełni praw publicznych oraz ma pełną zdolność do czynności prawnych,</text:p>
            </text:list-item>
            <text:list-item>
              <text:p text:style-name="P82"><text:soft-page-break/>nie była karana za umyślne przestępstwo ścigane z oskarżenia publicznego lub przestępstwo skarbowe,</text:p>
            </text:list-item>
            <text:list-item>
              <text:p text:style-name="P82">mediator w zakresie nieodpłatnej mediacji.</text:p>
            </text:list-item>
          </text:list>
        </text:list-item>
      </text:list>
      <text:p text:style-name="P2"/>
      <text:p text:style-name="P14">Nieodpłatne poradnictwo obywatelskie obejmuje:</text:p>
      <text:p text:style-name="P2"/>
      <text:p text:style-name="P2">Nieodpłatne poradnictwo obywatelskie obejmuje działania dostosowane do indywidualnej sytuacji osoby uprawnionej, zmierzające do podniesienia świadomości tej osoby o przysługujących jej uprawnieniach lub spoczywających na niej obowiązkach oraz wsparcia w samodzielnym rozwiązywaniu problemu, w tym, w razie potrzeby, sporządzenie wspólnie z osobą uprawnioną planu działania i pomoc <text:span text:style-name="T2">w jego realizacji. Nieodpłatne poradnictwo obywatelskie obejmuje w szczególności porad</text:span><text:span text:style-name="T39">y</text:span><text:span text:style-name="T2"> dla osób zadłużonych i porady z zakresu spraw mieszkaniowych oraz zabezpieczenia społecznego.</text:span></text:p>
      <text:p text:style-name="P2"/>
      <text:p text:style-name="P15">Nieodpłatna mediacja dostępna jest w każdym punkcie nieodpłatnej pomocy prawnej i obejmuje:</text:p>
      <text:list xml:id="list2679239760" text:style-name="L4">
        <text:list-item>
          <text:p text:style-name="P84">poinformowanie osoby uprawnionej o możliwościach skorzystania z polubownych metod rozwiązywania sporów, w szczególności mediacji oraz korzyści z tego wynikających,</text:p>
        </text:list-item>
        <text:list-item>
          <text:p text:style-name="P84">przygotowanie projektu umowy o mediację lub wniosku o przeprowadzenie mediacji,</text:p>
        </text:list-item>
        <text:list-item>
          <text:p text:style-name="P79"><text:span text:style-name="T53">p</text:span><text:span text:style-name="T2">rzygotowanie projektu wniosku o przeprowadzenie postępowania mediacyjnego w sprawie karnej,</text:span></text:p>
        </text:list-item>
        <text:list-item>
          <text:p text:style-name="P84">przeprowadzenie mediacji, udzielenie pomocy w sporządzeniu do sądu wniosku o zatwierdzenie ugody zawartej przed mediatorem.</text:p>
        </text:list-item>
      </text:list>
      <text:p text:style-name="P3"/>
      <text:p text:style-name="P15">Nieodpłatna mediacja nie obejmuje spraw, w których:</text:p>
      <text:list xml:id="list2836137058" text:style-name="L5">
        <text:list-item>
          <text:p text:style-name="P85">sąd lub inny organ wydały postanowienie o skierowanie sprawy do mediacji lub postępowania mediacyjnego,</text:p>
        </text:list-item>
        <text:list-item>
          <text:p text:style-name="P85">zachodzi uzasadnione podejrzenie, że w relacji stron występuje przemoc.</text:p>
        </text:list-item>
      </text:list>
      <text:p text:style-name="P3"/>
      <text:p text:style-name="P15">Nieodpłatną mediację prowadzi mediator</text:p>
      <text:p text:style-name="P3"/>
      <text:p text:style-name="P15">ZAPISY:</text:p>
      <text:p text:style-name="P4"/>
      <text:p text:style-name="P9">tel. 918811398 codziennie w godzinach 7.00-15.00</text:p>
      <text:p text:style-name="P9"/>
      <text:p text:style-name="P4">Udzielanie porad odbywa się według kolejności zgłoszeń, po umówieniu wizyty telefonicznie. Kobiecie w ciąży udziela się porady poza kolejnością.</text:p>
      <text:p text:style-name="P4"/>
      <text:p text:style-name="P4">Osobom ze znaczną niepełnosprawnością ruchową, które nie mogą stawić się w punkcie osobiście oraz osobom doświadczającym trudności w komunikowaniu się , o których mowa w ustawie z dnia 19 sierpnia 2011 r. o języku migowym i innych środkach komunikowania się, może być udzielana pomoc prawna lub świadczenie nieodpłatne poradnictwo obywatelskie, poza punktem albo za pośrednictwem środków porozumiewania się na odległość.</text:p>
      <text:p text:style-name="P4"/>
      <text:p text:style-name="P4">Więcej informacji nt. <text:span text:style-name="T38">z</text:span>asad udzielania nieodpłatnej pomocy prawnej i świadczenie nieodpłatnego poradnictwa obywatelskiego na stronie Ministerstwa Sprawiedliwości:</text:p>
      <text:p text:style-name="P4"><text:a xlink:type="simple" xlink:href="https://www.gov.pl/web/gov/skorzystaj-z-darmowej-pomocy-prawnej" text:style-name="Internet_20_link" text:visited-style-name="Visited_20_Internet_20_Link">https://www.gov.pl/web/gov/skorzystaj-z-darmowej-pomocy-prawnej</text:a></text:p>
      <text:p text:style-name="P4"/>
      <text:p text:style-name="P4">Wykaz punktów nieodpłatnej pomocy prawnej i nieodpłatnego poradnictwa w powiecie pyrzyckim:</text:p>
      <text:p text:style-name="P4"/>
      <text:p text:style-name="P19"><text:span text:style-name="Font_20_Style12"><text:span text:style-name="T4"/></text:span></text:p>
      <text:p text:style-name="P19"><text:soft-page-break/><text:span text:style-name="Font_20_Style12"><text:span text:style-name="T4">Punkt </text:span></text:span><text:span text:style-name="Font_20_Style12"><text:span text:style-name="T7">N</text:span></text:span><text:span text:style-name="Font_20_Style12"><text:span text:style-name="T4">ieodpłatnej </text:span></text:span><text:span text:style-name="Font_20_Style12"><text:span text:style-name="T7">P</text:span></text:span><text:span text:style-name="Font_20_Style12"><text:span text:style-name="T4">omocy </text:span></text:span><text:span text:style-name="Font_20_Style12"><text:span text:style-name="T7">P</text:span></text:span><text:span text:style-name="Font_20_Style12"><text:span text:style-name="T4">rawnej <text:s/>w Starostwie Powiatowym w Pyrzycach </text:span></text:span></text:p>
      <text:p text:style-name="P19"><text:span text:style-name="Font_20_Style12"><text:span text:style-name="T5">ul. Lipiańska 4, </text:span></text:span><text:span text:style-name="Font_20_Style12"><text:span text:style-name="T6">lokal 17 c , </text:span></text:span><text:span text:style-name="Font_20_Style12"><text:span text:style-name="T8">sierpień</text:span></text:span><text:span text:style-name="Font_20_Style12"><text:span text:style-name="T6"> 2022 r.</text:span></text:span></text:p>
      <text:p text:style-name="P19"><text:span text:style-name="Font_20_Style12"><text:span text:style-name="T6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<text:span text:style-name="T9">P</text:span>oniedziałek</text:p>
            <text:p text:style-name="P45"/>
          </table:table-cell>
          <table:table-cell table:style-name="Tabela1.A1" office:value-type="string">
            <text:p text:style-name="P45">9.00 – 13.00</text:p>
          </table:table-cell>
          <table:table-cell table:style-name="Tabela1.C1" office:value-type="string">
            <text:p text:style-name="P45"/>
            <text:p text:style-name="P45">Adwokat <text:span text:style-name="T10">Robert Balcerowicz</text:span></text:p>
            <text:p text:style-name="P46"/>
          </table:table-cell>
        </table:table-row>
        <table:table-row table:style-name="TableLine1767962691200">
          <table:table-cell table:style-name="Tabela1.A2" office:value-type="string">
            <text:p text:style-name="P45"><text:span text:style-name="T9">W</text:span>torek</text:p>
            <text:p text:style-name="P45"/>
          </table:table-cell>
          <table:table-cell table:style-name="Tabela1.A2" office:value-type="string">
            <text:p text:style-name="P45">9.<text:span text:style-name="T11">00</text:span> – 13.00</text:p>
          </table:table-cell>
          <table:table-cell table:style-name="Tabela1.C2" office:value-type="string">
            <text:p text:style-name="P45">Adwokat <text:span text:style-name="T10">Tomasz </text:span><text:s/><text:span text:style-name="T10">Chańko</text:span></text:p>
            <text:p text:style-name="P46"/>
          </table:table-cell>
        </table:table-row>
        <table:table-row table:style-name="TableLine1767962693376">
          <table:table-cell table:style-name="Tabela1.A2" office:value-type="string">
            <text:p text:style-name="P45">Środa</text:p>
            <text:p text:style-name="P47"/>
            <text:p text:style-name="P47"><text:span text:style-name="T54">0</text:span><text:span text:style-name="T57">3</text:span>.<text:span text:style-name="T10">0</text:span><text:span text:style-name="T57">8</text:span>.202<text:span text:style-name="T10">2 r.</text:span></text:p>
            <text:p text:style-name="P48"><text:span text:style-name="T57">17</text:span>.0<text:span text:style-name="T57">8</text:span><text:span text:style-name="T42">.</text:span>2022 r.</text:p>
            <text:p text:style-name="P59">31.08.2022 r.</text:p>
          </table:table-cell>
          <table:table-cell table:style-name="Tabela1.A2" office:value-type="string">
            <text:p text:style-name="P47">9.<text:span text:style-name="T11">00</text:span> – 13.00</text:p>
            <text:p text:style-name="P47"/>
          </table:table-cell>
          <table:table-cell table:style-name="Tabela1.C2" office:value-type="string">
            <text:p text:style-name="P45"/>
            <text:p text:style-name="P45">Adwokat <text:span text:style-name="T10">Agnieszka Woźniak</text:span></text:p>
            <text:p text:style-name="P45"/>
          </table:table-cell>
        </table:table-row>
        <table:table-row table:style-name="TableLine1767962696640">
          <table:table-cell table:style-name="Tabela1.A2" office:value-type="string">
            <text:p text:style-name="P47"><text:span text:style-name="T9">Ś</text:span>roda</text:p>
            <text:p text:style-name="P49"><text:span text:style-name="T60">24</text:span>.0<text:span text:style-name="T57">8</text:span>.2022</text:p>
            <text:p text:style-name="P47"/>
          </table:table-cell>
          <table:table-cell table:style-name="Tabela1.A2" office:value-type="string">
            <text:p text:style-name="P45"><text:span text:style-name="T45">7</text:span>.<text:span text:style-name="T11">00</text:span> – 1<text:span text:style-name="T45">5</text:span>.00</text:p>
          </table:table-cell>
          <table:table-cell table:style-name="Tabela1.C2" office:value-type="string">
            <text:p text:style-name="P45"/>
            <text:p text:style-name="P45">Radca Prawny <text:span text:style-name="T12">Urszula Morus</text:span></text:p>
            <text:p text:style-name="P50"/>
          </table:table-cell>
        </table:table-row>
        <table:table-row table:style-name="TableLine1767962687392">
          <table:table-cell table:style-name="Tabela1.A2" office:value-type="string">
            <text:p text:style-name="P45"><text:span text:style-name="T9">C</text:span>zwartek</text:p>
            <text:p text:style-name="P45"/>
          </table:table-cell>
          <table:table-cell table:style-name="Tabela1.A2" office:value-type="string">
            <text:p text:style-name="P45">9.<text:span text:style-name="T11">00</text:span> – 13.00</text:p>
          </table:table-cell>
          <table:table-cell table:style-name="Tabela1.C2" office:value-type="string">
            <text:p text:style-name="P45">Radca Prawny <text:span text:style-name="T12">Katarzyna Kajrenius-Strzałkowska</text:span></text:p>
            <text:p text:style-name="P45"/>
          </table:table-cell>
        </table:table-row>
        <table:table-row table:style-name="TableLine1767962691472">
          <table:table-cell table:style-name="Tabela1.A2" office:value-type="string">
            <text:p text:style-name="P45"><text:span text:style-name="T9">P</text:span>iątek</text:p>
          </table:table-cell>
          <table:table-cell table:style-name="Tabela1.A2" office:value-type="string">
            <text:p text:style-name="P45">9.<text:span text:style-name="T11">00</text:span> – 13.00</text:p>
            <text:p text:style-name="P45"/>
          </table:table-cell>
          <table:table-cell table:style-name="Tabela1.C2" office:value-type="string">
            <text:p text:style-name="P45">Radca Prawny <text:span text:style-name="T10">Ewa Sapieha-Śledź</text:span></text:p>
            <text:p text:style-name="P46"/>
          </table:table-cell>
        </table:table-row>
      </table:table>
      <text:p text:style-name="P5"><text:span text:style-name="Font_20_Style12"><text:span text:style-name="T3"/></text:span></text:p>
      <text:p text:style-name="P5"><text:span text:style-name="Font_20_Style12"><text:span text:style-name="T3"/></text:span></text:p>
      <text:p text:style-name="P7"><text:span text:style-name="T47">P</text:span><text:span text:style-name="T46">unktu </text:span><text:span text:style-name="T47">N</text:span><text:span text:style-name="T46">ieodpłatnej </text:span><text:span text:style-name="T47">P</text:span><text:span text:style-name="T46">omocy </text:span><text:span text:style-name="T47">P</text:span><text:span text:style-name="T46">rawnej prowadzony we wszystkich gminach powiatu pyrzyckiego </text:span><text:span text:style-name="T48">przez organizację Stowarzyszenie Zaborskie Towarzystwo Naukowe, ul. Dworcowa 18, 89-632 Brusy - </text:span><text:span text:style-name="T49"><text:s/></text:span><text:span text:style-name="T51">sierpień</text:span><text:span text:style-name="T50"> </text:span><text:span text:style-name="T49">202</text:span><text:span text:style-name="T50">2</text:span><text:span text:style-name="T49"> r. </text:span></text:p>
      <text:p text:style-name="P10"/>
      <text:p text:style-name="P10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67962686576">
          <table:table-cell table:style-name="Tabela2.A1" table:number-rows-spanned="2" office:value-type="string">
            <text:p text:style-name="P60">Poniedziałek</text:p>
            <text:p text:style-name="P61">Gmina Pyrzyce</text:p>
            <text:p text:style-name="P63"><text:span text:style-name="T14">8</text:span><text:span text:style-name="T13">ºº</text:span> – 1<text:span text:style-name="T22">2</text:span><text:span text:style-name="T13">ºº</text:span></text:p>
            <text:p text:style-name="P22"><text:span text:style-name="T16">0</text:span><text:span text:style-name="T18">1</text:span><text:span text:style-name="T15">.</text:span><text:span text:style-name="T17">0</text:span><text:span text:style-name="T18">8</text:span><text:span text:style-name="T15">.202</text:span><text:span text:style-name="T17">2</text:span><text:span text:style-name="T15"> r.</text:span></text:p>
            <text:p text:style-name="P70"><text:span text:style-name="T57">08</text:span>.0<text:span text:style-name="T57">8</text:span>.2022 r</text:p>
            <text:p text:style-name="P71"><text:span text:style-name="T44">1</text:span><text:span text:style-name="T57">0</text:span>.<text:span text:style-name="T23">0</text:span><text:span text:style-name="T57">8</text:span>.202<text:span text:style-name="T23">2</text:span> r.</text:p>
            <text:p text:style-name="P51"><text:span text:style-name="T57">22</text:span>.<text:span text:style-name="T23">0</text:span><text:span text:style-name="T57">8</text:span>.202<text:span text:style-name="T23">2</text:span> r</text:p>
            <text:p text:style-name="P51"><text:span text:style-name="T54">2</text:span><text:span text:style-name="T57">4</text:span>.<text:span text:style-name="T23">0</text:span><text:span text:style-name="T57">8</text:span>.202<text:span text:style-name="T23">2</text:span> r.</text:p>
            <text:p text:style-name="P52"><text:span text:style-name="T54">2</text:span><text:span text:style-name="T57">9</text:span>.0<text:span text:style-name="T57">8</text:span>.2022 r.</text:p>
            <text:p text:style-name="P52"/>
            <text:p text:style-name="P23"/>
            <text:p text:style-name="P68">Czwartek</text:p>
            <text:p text:style-name="P68">Gmina Pyrzyce</text:p>
            <text:p text:style-name="P69">1<text:span text:style-name="T25">0</text:span><text:span text:style-name="T26">³</text:span><text:span text:style-name="T13">º</text:span> - 1<text:span text:style-name="T25">4</text:span><text:span text:style-name="T26">³</text:span><text:span text:style-name="T13">º</text:span></text:p>
            <text:p text:style-name="P51"/>
            <text:p text:style-name="P51"><text:span text:style-name="T56">1</text:span><text:span text:style-name="T57">1</text:span>.<text:span text:style-name="T23">0</text:span><text:span text:style-name="T57">8</text:span>.20<text:span text:style-name="T23">22</text:span> r.</text:p>
            <text:p text:style-name="P53"><text:span text:style-name="T55">2</text:span><text:span text:style-name="T57">5</text:span>.0<text:span text:style-name="T57">8</text:span>.2022 r.</text:p>
            <text:p text:style-name="P51"/>
          </table:table-cell>
          <table:table-cell table:style-name="Tabela2.A1" office:value-type="string">
            <text:p text:style-name="P24"/>
            <text:p text:style-name="P24"/>
            <text:p text:style-name="P25">Radca Prawny</text:p>
            <text:p text:style-name="P24">Dariusz Wiszniewski</text:p>
            <text:p text:style-name="P35"/>
            <text:p text:style-name="P27"/>
            <text:p text:style-name="P27"/>
            <text:p text:style-name="P28"/>
            <text:p text:style-name="P28"/>
            <text:p text:style-name="P28"/>
          </table:table-cell>
          <table:table-cell table:style-name="Tabela2.C1" table:number-rows-spanned="2" office:value-type="string">
            <text:p text:style-name="P20"/>
            <text:p text:style-name="P20"/>
            <text:p text:style-name="P20"/>
            <text:p text:style-name="P21"/>
          </table:table-cell>
        </table:table-row>
        <table:table-row table:style-name="TableLine1767962697184">
          <table:covered-table-cell/>
          <table:table-cell table:style-name="Tabela2.B2" office:value-type="string">
            <text:p text:style-name="P26"/>
            <text:p text:style-name="P26"/>
            <text:p text:style-name="P26"/>
            <text:p text:style-name="P26">Radca Prawny</text:p>
            <text:p text:style-name="P29">Zuzanna Jędrzejew<text:span text:style-name="T57">ska</text:span></text:p>
            <text:p text:style-name="P29"/>
            <text:p text:style-name="P29"/>
            <text:p text:style-name="P29"/>
          </table:table-cell>
          <table:covered-table-cell/>
        </table:table-row>
        <text:soft-page-break/>
        <table:table-row table:style-name="TableLine1767962690112">
          <table:table-cell table:style-name="Tabela2.B2" office:value-type="string">
            <text:p text:style-name="P60">Czwartek</text:p>
            <text:p text:style-name="P61"><text:span text:style-name="T30">Gmina </text:span>Warnice</text:p>
            <text:p text:style-name="P75"/>
            <text:p text:style-name="P63"><text:span text:style-name="T19">7</text:span><text:span text:style-name="T27">³</text:span><text:span text:style-name="T13">º</text:span> – 1<text:span text:style-name="T31">0</text:span><text:span text:style-name="T27">³</text:span><text:span text:style-name="T13">º</text:span></text:p>
            <text:p text:style-name="P54"><text:span text:style-name="T24">0</text:span><text:span text:style-name="T57">4</text:span>.<text:span text:style-name="T23">0</text:span><text:span text:style-name="T57">8</text:span>.202<text:span text:style-name="T23">2</text:span> r.</text:p>
            <text:p text:style-name="P64"/>
            <text:p text:style-name="P64"><text:span text:style-name="T21">7</text:span><text:span text:style-name="T13">³º</text:span> - 1<text:span text:style-name="T52">0</text:span><text:span text:style-name="T13">³º</text:span></text:p>
            <text:p text:style-name="P55"><text:span text:style-name="T57">18</text:span>.<text:span text:style-name="T23">0</text:span><text:span text:style-name="T57">8</text:span>.202<text:span text:style-name="T23">2</text:span> r.</text:p>
            <text:p text:style-name="P56"/>
          </table:table-cell>
          <table:table-cell table:style-name="Tabela2.B3" table:number-columns-spanned="2" office:value-type="string">
            <text:p text:style-name="P42"/>
            <text:p text:style-name="P42"/>
            <text:p text:style-name="P43"/>
            <text:p text:style-name="P42">Radca Prawny</text:p>
            <text:p text:style-name="P44">Stanisław Baranowski</text:p>
          </table:table-cell>
          <table:covered-table-cell/>
        </table:table-row>
        <table:table-row table:style-name="TableLine1767962699904">
          <table:table-cell table:style-name="Tabela2.B2" office:value-type="string">
            <text:p text:style-name="P60">Środa</text:p>
            <text:p text:style-name="P61">Gmina Bielice</text:p>
            <text:p text:style-name="P65"><text:span text:style-name="T14">8</text:span><text:span text:style-name="T13">ºº</text:span>-1<text:span text:style-name="T22">2</text:span><text:span text:style-name="T13">ºº</text:span></text:p>
            <text:p text:style-name="P30"/>
            <text:p text:style-name="P57"><text:span text:style-name="T32">0</text:span><text:span text:style-name="T57">3</text:span><text:span text:style-name="T33">.</text:span><text:span text:style-name="T23">0</text:span><text:span text:style-name="T57">8</text:span><text:span text:style-name="T33">.</text:span>202<text:span text:style-name="T23">2</text:span> r.</text:p>
            <text:p text:style-name="P58"/>
            <text:p text:style-name="P58"/>
            <text:p text:style-name="P40"><text:span text:style-name="T57">17</text:span>.0<text:span text:style-name="T57">8</text:span>.2022 r.</text:p>
            <text:p text:style-name="P36">31.08.2022 r.</text:p>
          </table:table-cell>
          <table:table-cell table:style-name="Tabela2.B3" table:number-columns-spanned="2" office:value-type="string">
            <text:p text:style-name="P40"/>
            <text:p text:style-name="P40"/>
            <text:p text:style-name="P40"/>
            <text:p text:style-name="P40">Radca Prawny</text:p>
            <text:p text:style-name="P40">Justyna Psut-Wachowiak</text:p>
            <text:p text:style-name="P41"/>
            <text:p text:style-name="P41"/>
            <text:p text:style-name="P41">Radca Prawny</text:p>
            <text:p text:style-name="P41">Dariusz Wiszniewski</text:p>
            <text:p text:style-name="P41"/>
          </table:table-cell>
          <table:covered-table-cell/>
        </table:table-row>
        <table:table-row table:style-name="TableLine1767962697728">
          <table:table-cell table:style-name="Tabela2.B2" office:value-type="string">
            <text:p text:style-name="P67">Czwartek</text:p>
            <text:p text:style-name="P62">Gmina Kozielice</text:p>
            <text:p text:style-name="P66"><text:span text:style-name="T29">7</text:span><text:span text:style-name="T26">³</text:span><text:span text:style-name="T13">º</text:span>- <text:span text:style-name="T43">11</text:span><text:span text:style-name="T26">³</text:span><text:span text:style-name="T13">º</text:span></text:p>
            <text:p text:style-name="P72"><text:span text:style-name="T55">0</text:span><text:span text:style-name="T59">4</text:span><text:span text:style-name="T33">.</text:span><text:span text:style-name="T23">0</text:span><text:span text:style-name="T59">8</text:span><text:span text:style-name="T33">.</text:span>202<text:span text:style-name="T23">2</text:span> r.</text:p>
            <text:p text:style-name="P73"><text:span text:style-name="T59">18</text:span>.<text:span text:style-name="T23">0</text:span><text:span text:style-name="T59">8</text:span>.202<text:span text:style-name="T35">2</text:span> r.</text:p>
            <text:p text:style-name="P74"/>
          </table:table-cell>
          <table:table-cell table:style-name="Tabela2.B3" table:number-columns-spanned="2" office:value-type="string">
            <text:p text:style-name="P37"/>
            <text:p text:style-name="P37"/>
            <text:p text:style-name="P38">Radca Prawny</text:p>
            <text:p text:style-name="P38">Leszek Morus</text:p>
            <text:p text:style-name="P37"/>
            <text:p text:style-name="P37"/>
            <text:p text:style-name="P37"/>
          </table:table-cell>
          <table:covered-table-cell/>
        </table:table-row>
        <table:table-row table:style-name="TableLine1767962701536">
          <table:table-cell table:style-name="Tabela2.B2" office:value-type="string">
            <text:p text:style-name="P72"/>
            <text:p text:style-name="P67">Czwartek</text:p>
            <text:p text:style-name="P62"><text:span text:style-name="T30">Gmina </text:span>Lipiany</text:p>
            <text:p text:style-name="P66"><text:span text:style-name="T28">1</text:span><text:span text:style-name="T29">2</text:span><text:span text:style-name="T20">º</text:span><text:span text:style-name="T13">º</text:span> – 1<text:span text:style-name="T43">6</text:span><text:span text:style-name="T20">º</text:span><text:span text:style-name="T13">º</text:span></text:p>
            <text:p text:style-name="P31"><text:span text:style-name="T45">0</text:span><text:span text:style-name="T58">4</text:span><text:span text:style-name="T36">.</text:span><text:span text:style-name="T35">0</text:span><text:span text:style-name="T58">8</text:span>.202<text:span text:style-name="T35">2</text:span> r.</text:p>
            <text:p text:style-name="P31"><text:span text:style-name="T56">1</text:span><text:span text:style-name="T58">1</text:span><text:span text:style-name="T37">.</text:span><text:span text:style-name="T35">0</text:span><text:span text:style-name="T58">8</text:span>.202<text:span text:style-name="T35">2</text:span> r.</text:p>
            <text:p text:style-name="P31"><text:span text:style-name="T58">18</text:span><text:span text:style-name="T33">.</text:span><text:span text:style-name="T35">0</text:span><text:span text:style-name="T58">8</text:span>.202<text:span text:style-name="T35">2</text:span> r.</text:p>
            <text:p text:style-name="P34"><text:span text:style-name="T45">2</text:span><text:span text:style-name="T58">5</text:span>.0<text:span text:style-name="T58">8</text:span>.2022 r.</text:p>
            <text:p text:style-name="P33"/>
            <text:p text:style-name="P31"/>
          </table:table-cell>
          <table:table-cell table:style-name="Tabela2.B3" table:number-columns-spanned="2" office:value-type="string">
            <text:p text:style-name="P37"/>
            <text:p text:style-name="P37"/>
            <text:p text:style-name="P37"/>
            <text:p text:style-name="P37"/>
            <text:p text:style-name="P38">Radca Prawny</text:p>
            <text:p text:style-name="P38">Leszek Morus</text:p>
            <text:p text:style-name="P37"/>
            <text:p text:style-name="P37"/>
          </table:table-cell>
          <table:covered-table-cell/>
        </table:table-row>
        <table:table-row table:style-name="TableLine1767962686848">
          <table:table-cell table:style-name="Tabela2.B2" office:value-type="string">
            <text:p text:style-name="P61"/>
            <text:p text:style-name="P67">Czwartek</text:p>
            <text:p text:style-name="P61"><text:span text:style-name="T30">Gmina </text:span>Przelewice</text:p>
            <text:p text:style-name="P65"><text:span text:style-name="T29">7</text:span><text:span text:style-name="T26">³</text:span><text:span text:style-name="T13">º</text:span> -<text:span text:style-name="T34">1</text:span><text:span text:style-name="T43">1</text:span><text:span text:style-name="T26">³</text:span><text:span text:style-name="T13">º</text:span></text:p>
            <text:p text:style-name="P30"><text:span text:style-name="T59">11</text:span><text:span text:style-name="T33">.</text:span><text:span text:style-name="T35">0</text:span><text:span text:style-name="T59">8</text:span>.202<text:span text:style-name="T35">2</text:span> r.</text:p>
            <text:p text:style-name="P30"><text:span text:style-name="T59">25</text:span><text:span text:style-name="T33">.</text:span><text:span text:style-name="T35">0</text:span><text:span text:style-name="T59">8</text:span>.202<text:span text:style-name="T35">2</text:span> r.</text:p>
            <text:p text:style-name="P33"/>
            <text:p text:style-name="P32"/>
          </table:table-cell>
          <table:table-cell table:style-name="Tabela2.B3" table:number-columns-spanned="2" office:value-type="string">
            <text:p text:style-name="P37"/>
            <text:p text:style-name="P37"/>
            <text:p text:style-name="P39">Radca Prawny</text:p>
            <text:p text:style-name="P39">Leszek Morus</text:p>
            <text:p text:style-name="P37"/>
            <text:p text:style-name="P37"/>
            <text:p text:style-name="P37"/>
            <text:p text:style-name="P37"/>
          </table:table-cell>
          <table:covered-table-cell/>
        </table:table-row>
      </table:table>
      <text:p text:style-name="P7"/>
      <text:p text:style-name="P4"/>
      <text:p text:style-name="P6">Dostosowanie punktu do potrzeb osób niepełnosprawnych (dojazd komunikacją zorganizowaną, parking z miejscem dla osoby <text:s/>niepełnosprawnej, podjazd, dostosowana toaleta).</text:p>
      <text:p text:style-name="P6"/>
      <text:p text:style-name="P6"/>
      <text:p text:style-name="P2"><text:soft-page-break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" style:family="paragraph" style:parent-style-name="Standard" style:default-outline-level="">
      <style:paragraph-properties fo:line-height="0.483cm"/>
      <style:text-properties style:language-asian="ar" style:country-asian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07:35:17.715000000</meta:creation-date>
    <dc:date>2022-06-30T11:00:53.038000000</dc:date>
    <meta:editing-duration>PT2H21M56S</meta:editing-duration>
    <meta:editing-cycles>38</meta:editing-cycles>
    <meta:generator>LibreOffice/7.1.4.2$Windows_X86_64 LibreOffice_project/a529a4fab45b75fefc5b6226684193eb000654f6</meta:generator>
    <meta:print-date>2022-03-15T11:15:24.083000000</meta:print-date>
    <meta:document-statistic meta:table-count="2" meta:image-count="0" meta:object-count="0" meta:page-count="5" meta:paragraph-count="126" meta:word-count="924" meta:character-count="6943" meta:non-whitespace-character-count="6168"/>
  </office:meta>
</office:document-meta>
</file>