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7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9.684cm"/>
    </style:style>
    <style:style style:name="Tabela2.A1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7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2.3" style:family="table-row">
      <style:table-row-properties style:min-row-height="4.893cm"/>
    </style:style>
    <style:style style:name="P1" style:family="paragraph" style:parent-style-name="Standard">
      <style:paragraph-properties fo:text-align="justify" style:justify-single-word="false"/>
      <style:text-properties officeooo:rsid="000a8805" officeooo:paragraph-rsid="000a8805"/>
    </style:style>
    <style:style style:name="P2" style:family="paragraph" style:parent-style-name="Standard">
      <style:paragraph-properties fo:text-align="justify" style:justify-single-word="false"/>
      <style:text-properties officeooo:rsid="000bb474" officeooo:paragraph-rsid="000bb474"/>
    </style:style>
    <style:style style:name="P3" style:family="paragraph" style:parent-style-name="Standard">
      <style:paragraph-properties fo:text-align="justify" style:justify-single-word="false"/>
      <style:text-properties officeooo:rsid="000bb474" officeooo:paragraph-rsid="000e7559"/>
    </style:style>
    <style:style style:name="P4" style:family="paragraph" style:parent-style-name="Standard">
      <style:paragraph-properties fo:text-align="justify" style:justify-single-word="false"/>
      <style:text-properties officeooo:rsid="000d530b" officeooo:paragraph-rsid="000d530b"/>
    </style:style>
    <style:style style:name="P5" style:family="paragraph" style:parent-style-name="Standard">
      <style:paragraph-properties fo:text-align="justify" style:justify-single-word="false"/>
      <style:text-properties officeooo:rsid="000dd9d8" officeooo:paragraph-rsid="000dd9d8"/>
    </style:style>
    <style:style style:name="P6" style:family="paragraph" style:parent-style-name="Standard">
      <style:paragraph-properties fo:text-align="justify" style:justify-single-word="false"/>
      <style:text-properties officeooo:rsid="000dd9d8" officeooo:paragraph-rsid="000fe949"/>
    </style:style>
    <style:style style:name="P7" style:family="paragraph" style:parent-style-name="Standard">
      <style:paragraph-properties fo:text-align="justify" style:justify-single-word="false"/>
      <style:text-properties officeooo:rsid="000e7559" officeooo:paragraph-rsid="000e7559"/>
    </style:style>
    <style:style style:name="P8" style:family="paragraph" style:parent-style-name="Standard">
      <style:paragraph-properties fo:text-align="justify" style:justify-single-word="false"/>
      <style:text-properties officeooo:rsid="000ac088" officeooo:paragraph-rsid="000fe949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a8805" officeooo:paragraph-rsid="000a880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dd9d8" officeooo:paragraph-rsid="000dd9d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a8805" officeooo:paragraph-rsid="000a880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0a8805" officeooo:paragraph-rsid="000a880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0a8805" officeooo:paragraph-rsid="000a880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rsid="000bb474" officeooo:paragraph-rsid="000bb47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0d530b" officeooo:paragraph-rsid="000d530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officeooo:rsid="000a8805" officeooo:paragraph-rsid="001042c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a8805" officeooo:paragraph-rsid="000a8805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officeooo:rsid="002b3e8a" officeooo:paragraph-rsid="000bb474"/>
    </style:style>
    <style:style style:name="P19" style:family="paragraph" style:parent-style-name="Style2">
      <style:paragraph-properties fo:margin-left="0cm" fo:margin-right="0cm" fo:margin-top="0.356cm" fo:margin-bottom="0cm" style:contextual-spacing="false" fo:line-height="0.483cm" fo:text-align="center" style:justify-single-word="false" fo:orphans="2" fo:widows="2" fo:text-indent="0cm" style:auto-text-indent="false"/>
      <style:text-properties officeooo:paragraph-rsid="000fe949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58c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0e02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18e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683f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fe6f" officeooo:paragraph-rsid="0039f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e984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90c3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465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2977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57beb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af94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ea79" officeooo:paragraph-rsid="0057ea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b496" officeooo:paragraph-rsid="0058b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af1b" officeooo:paragraph-rsid="0056af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1c8e" officeooo:paragraph-rsid="00621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5042" officeooo:paragraph-rsid="00635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c51f" officeooo:paragraph-rsid="0023c5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d6ea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6fb9" officeooo:paragraph-rsid="00696f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0ec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4ee984" officeooo:paragraph-rsid="004ee98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ac088" officeooo:paragraph-rsid="004ee98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d7eb5" officeooo:paragraph-rsid="004ee98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d1465" officeooo:paragraph-rsid="004ee98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ee984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71c87" officeooo:paragraph-rsid="000fe94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71c87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4e9a0" officeooo:paragraph-rsid="000fe94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4e9a0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f7bce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dacea" officeooo:paragraph-rsid="000fe94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dacea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1465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1465" officeooo:paragraph-rsid="00355a5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7beb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9f0ec" officeooo:paragraph-rsid="0022001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0967e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35042" officeooo:paragraph-rsid="0063504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50dc20" officeooo:paragraph-rsid="004ee9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Standard" style:list-style-name="L1">
      <style:paragraph-properties fo:text-align="justify" style:justify-single-word="false"/>
      <style:text-properties officeooo:rsid="000a8805" officeooo:paragraph-rsid="000a8805"/>
    </style:style>
    <style:style style:name="P60" style:family="paragraph" style:parent-style-name="Standard" style:list-style-name="L2">
      <style:paragraph-properties fo:text-align="justify" style:justify-single-word="false"/>
      <style:text-properties officeooo:paragraph-rsid="000a8805"/>
    </style:style>
    <style:style style:name="P61" style:family="paragraph" style:parent-style-name="Standard" style:list-style-name="L2">
      <style:paragraph-properties fo:text-align="justify" style:justify-single-word="false"/>
      <style:text-properties officeooo:paragraph-rsid="000bb474"/>
    </style:style>
    <style:style style:name="P62" style:family="paragraph" style:parent-style-name="Standard" style:list-style-name="L4">
      <style:paragraph-properties fo:text-align="justify" style:justify-single-word="false"/>
      <style:text-properties officeooo:paragraph-rsid="000d530b"/>
    </style:style>
    <style:style style:name="P63" style:family="paragraph" style:parent-style-name="Standard" style:list-style-name="L2">
      <style:paragraph-properties fo:text-align="justify" style:justify-single-word="false"/>
      <style:text-properties officeooo:rsid="000bb474" officeooo:paragraph-rsid="000a8805"/>
    </style:style>
    <style:style style:name="P64" style:family="paragraph" style:parent-style-name="Standard" style:list-style-name="L2">
      <style:paragraph-properties fo:text-align="justify" style:justify-single-word="false"/>
      <style:text-properties officeooo:rsid="000bb474" officeooo:paragraph-rsid="000bb474"/>
    </style:style>
    <style:style style:name="P65" style:family="paragraph" style:parent-style-name="Standard" style:list-style-name="L3">
      <style:paragraph-properties fo:text-align="justify" style:justify-single-word="false"/>
      <style:text-properties officeooo:rsid="000bb474" officeooo:paragraph-rsid="000bb474"/>
    </style:style>
    <style:style style:name="P66" style:family="paragraph" style:parent-style-name="Standard" style:list-style-name="L3">
      <style:paragraph-properties fo:text-align="justify" style:justify-single-word="false"/>
      <style:text-properties officeooo:rsid="000bb474" officeooo:paragraph-rsid="002b3e8a"/>
    </style:style>
    <style:style style:name="P67" style:family="paragraph" style:parent-style-name="Standard" style:list-style-name="L4">
      <style:paragraph-properties fo:text-align="justify" style:justify-single-word="false"/>
      <style:text-properties officeooo:rsid="000d530b" officeooo:paragraph-rsid="000d530b"/>
    </style:style>
    <style:style style:name="P68" style:family="paragraph" style:parent-style-name="Standard" style:list-style-name="L5">
      <style:paragraph-properties fo:text-align="justify" style:justify-single-word="false"/>
      <style:text-properties officeooo:rsid="000d530b" officeooo:paragraph-rsid="000d530b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6f20" officeooo:paragraph-rsid="004ee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2a67" officeooo:paragraph-rsid="006b2a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b474"/>
    </style:style>
    <style:style style:name="T2" style:family="text">
      <style:text-properties officeooo:rsid="000d530b"/>
    </style:style>
    <style:style style:name="T3" style:family="text">
      <style:text-properties style:font-name="Liberation Serif" fo:font-weight="bold" officeooo:rsid="0011058c" style:font-weight-asian="bold"/>
    </style:style>
    <style:style style:name="T4" style:family="text">
      <style:text-properties style:font-name="Liberation Serif" fo:font-size="12pt" fo:font-weight="bold" style:font-size-asian="12pt" style:font-weight-asian="bold" style:font-size-complex="12pt"/>
    </style:style>
    <style:style style:name="T5" style:family="text">
      <style:text-properties style:font-name="Liberation Serif" fo:font-size="12pt" fo:font-weight="bold" officeooo:rsid="0011058c" style:font-size-asian="12pt" style:font-weight-asian="bold" style:font-size-complex="12pt"/>
    </style:style>
    <style:style style:name="T6" style:family="text">
      <style:text-properties style:font-name="Liberation Serif" fo:font-size="12pt" fo:font-weight="bold" officeooo:rsid="006d0e02" style:font-size-asian="12pt" style:font-weight-asian="bold" style:font-size-complex="12pt"/>
    </style:style>
    <style:style style:name="T7" style:family="text">
      <style:text-properties style:font-name="Liberation Serif" fo:font-size="12pt" fo:font-weight="bold" officeooo:rsid="0014318e" style:font-size-asian="12pt" style:font-weight-asian="bold" style:font-size-complex="12pt"/>
    </style:style>
    <style:style style:name="T8" style:family="text">
      <style:text-properties style:font-name="Liberation Serif" fo:font-size="12pt" fo:font-weight="bold" officeooo:rsid="003faf94" style:font-size-asian="12pt" style:font-weight-asian="bold" style:font-size-complex="12pt"/>
    </style:style>
    <style:style style:name="T9" style:family="text">
      <style:text-properties style:font-name="Liberation Serif" fo:font-size="12pt" fo:font-weight="bold" officeooo:rsid="0057ea79" style:font-size-asian="12pt" style:font-weight-asian="bold" style:font-size-complex="12pt"/>
    </style:style>
    <style:style style:name="T10" style:family="text">
      <style:text-properties style:font-name="Liberation Serif" fo:font-size="12pt" fo:font-weight="bold" officeooo:rsid="00696fb9" style:font-size-asian="12pt" style:font-weight-asian="bold" style:font-size-complex="12pt"/>
    </style:style>
    <style:style style:name="T11" style:family="text">
      <style:text-properties officeooo:rsid="00161761"/>
    </style:style>
    <style:style style:name="T12" style:family="text">
      <style:text-properties officeooo:rsid="006144c1"/>
    </style:style>
    <style:style style:name="T13" style:family="text">
      <style:text-properties officeooo:rsid="0022dcea"/>
    </style:style>
    <style:style style:name="T14" style:family="text">
      <style:text-properties officeooo:rsid="002f7bce"/>
    </style:style>
    <style:style style:name="T15" style:family="text">
      <style:text-properties officeooo:rsid="00115aba"/>
    </style:style>
    <style:style style:name="T16" style:family="text">
      <style:text-properties officeooo:rsid="00362e43"/>
    </style:style>
    <style:style style:name="T17" style:family="text">
      <style:text-properties officeooo:rsid="002b6f20"/>
    </style:style>
    <style:style style:name="T18" style:family="text">
      <style:text-properties officeooo:rsid="002d3c3d"/>
    </style:style>
    <style:style style:name="T19" style:family="text">
      <style:text-properties officeooo:rsid="0021b5ed"/>
    </style:style>
    <style:style style:name="T20" style:family="text">
      <style:text-properties officeooo:rsid="003dd7ed"/>
    </style:style>
    <style:style style:name="T21" style:family="text">
      <style:text-properties officeooo:rsid="000fe949"/>
    </style:style>
    <style:style style:name="T22" style:family="text">
      <style:text-properties officeooo:rsid="00123d38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1934e6"/>
    </style:style>
    <style:style style:name="T25" style:family="text">
      <style:text-properties officeooo:rsid="0019f0ec"/>
    </style:style>
    <style:style style:name="T26" style:family="text">
      <style:text-properties officeooo:rsid="0023c51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d0e02" style:font-weight-asian="bold" style:font-weight-complex="bold"/>
    </style:style>
    <style:style style:name="T29" style:family="text">
      <style:text-properties fo:font-weight="bold" officeooo:rsid="004d5338" style:font-weight-asian="bold" style:font-weight-complex="bold"/>
    </style:style>
    <style:style style:name="T30" style:family="text">
      <style:text-properties fo:font-weight="bold" officeooo:rsid="001b7664" style:font-weight-asian="bold" style:font-weight-complex="bold"/>
    </style:style>
    <style:style style:name="T31" style:family="text">
      <style:text-properties fo:font-weight="bold" officeooo:rsid="006144c1" style:font-weight-asian="bold" style:font-weight-complex="bold"/>
    </style:style>
    <style:style style:name="T32" style:family="text">
      <style:text-properties fo:font-weight="bold" officeooo:rsid="0057ea79" style:font-weight-asian="bold" style:font-weight-complex="bold"/>
    </style:style>
    <style:style style:name="T33" style:family="text">
      <style:text-properties fo:font-weight="bold" officeooo:rsid="00696fb9" style:font-weight-asian="bold" style:font-weight-complex="bold"/>
    </style:style>
    <style:style style:name="T34" style:family="text">
      <style:text-properties officeooo:rsid="002b3e8a"/>
    </style:style>
    <style:style style:name="T35" style:family="text">
      <style:text-properties officeooo:rsid="00423857"/>
    </style:style>
    <style:style style:name="T36" style:family="text">
      <style:text-properties officeooo:rsid="00449b39"/>
    </style:style>
    <style:style style:name="T37" style:family="text">
      <style:text-properties officeooo:rsid="004ee984"/>
    </style:style>
    <style:style style:name="T38" style:family="text">
      <style:text-properties officeooo:rsid="00369e8b"/>
    </style:style>
    <style:style style:name="T39" style:family="text">
      <style:text-properties officeooo:rsid="0057ea79"/>
    </style:style>
    <style:style style:name="T40" style:family="text">
      <style:text-properties officeooo:rsid="00589e79"/>
    </style:style>
    <style:style style:name="T41" style:family="text">
      <style:text-properties officeooo:rsid="0058b496"/>
    </style:style>
    <style:style style:name="T42" style:family="text">
      <style:text-properties officeooo:rsid="005a0cc2"/>
    </style:style>
    <style:style style:name="T43" style:family="text">
      <style:text-properties officeooo:rsid="005bf8e1"/>
    </style:style>
    <style:style style:name="T44" style:family="text">
      <style:text-properties officeooo:rsid="005cb532"/>
    </style:style>
    <style:style style:name="T45" style:family="text">
      <style:text-properties officeooo:rsid="00621c8e"/>
    </style:style>
    <style:style style:name="T46" style:family="text">
      <style:text-properties officeooo:rsid="00635042"/>
    </style:style>
    <style:style style:name="T47" style:family="text">
      <style:text-properties officeooo:rsid="00659a3d"/>
    </style:style>
    <style:style style:name="T48" style:family="text">
      <style:text-properties officeooo:rsid="006617cc"/>
    </style:style>
    <style:style style:name="T49" style:family="text">
      <style:text-properties officeooo:rsid="00674a74"/>
    </style:style>
    <style:style style:name="T50" style:family="text">
      <style:text-properties officeooo:rsid="00678683"/>
    </style:style>
    <style:style style:name="T51" style:family="text">
      <style:text-properties officeooo:rsid="0067acce"/>
    </style:style>
    <style:style style:name="T52" style:family="text">
      <style:text-properties officeooo:rsid="00696fb9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IEODPŁATNA POMOC PRAWNA</text:p>
      <text:p text:style-name="P1"/>
      <text:p text:style-name="P13"/>
      <text:p text:style-name="P17"/>
      <text:p text:style-name="P1"><text:a xlink:type="simple" xlink:href="https://bip.pyrzyce.pl/artykul/konkursy-1" text:style-name="Internet_20_link" text:visited-style-name="Visited_20_Internet_20_Link"><text:span text:style-name="T23"/></text:a></text:p>
      <text:p text:style-name="P1">Starosta Pyrzycki informuje, że zgodnie z ustawą z dnia 5 sierpnia 2015 r. o nieodpłatnej pomocy prawnej, nieodpłatnym poradnictwie obywatelskim oraz edukacji prawnej(Dz.U. z 2021 r. poz.945) od dnia 1 stycznia 202<text:span text:style-name="T44">3</text:span> roku na terenie Powiatu Pyrzyckiego działają dwa punkty nieodpłatnej pomocy prawnej w których udzielana nieodpłatnie pomoc dla osób uprawnionych,określonych w/w ustawą.</text:p>
      <text:p text:style-name="P1"/>
      <text:p text:style-name="P12">Osoby uprawnione do otrzymania nieodpłatnej pomocy prawnej i nieodpłatnego poradnictwa obywatelskiego:</text:p>
      <text:p text:style-name="P9"/>
      <text:list xml:id="list675861271" text:style-name="L1">
        <text:list-item>
          <text:p text:style-name="P59">Osoby, które nie są w stanie ponieść kosztów odpłatnej pomocy prawnej.</text:p>
        </text:list-item>
        <text:list-item>
          <text:p text:style-name="P59">Osoba uprawniona, przed uzyskaniem nieodpłatnej pomocy prawnej składa pisemnie oświadczenie, że nie jest w stanie ponieść kosztów odpłatnej pomocy prawnej.</text:p>
        </text:list-item>
      </text:list>
      <text:p text:style-name="P16"/>
      <text:p text:style-name="P12">Pomoc prawna obejmuje:</text:p>
      <text:list xml:id="list2937915420" text:style-name="L2">
        <text:list-item>
          <text:p text:style-name="P60">poinformowanie osoby uprawnionej o obowiązującym stanie prawnym oraz przysługujących jej <text:span text:style-name="T1">uprawnieniach lub spoczywających na niej obowiązkach, w tym w związku z toczącym się postępowaniem przygotowawczym, administracyjnym, sądowym lub sądowoadministracyjnym,</text:span></text:p>
        </text:list-item>
        <text:list-item>
          <text:p text:style-name="P63">wskazanie osobie uprawnionej sposobu rozwiązania jej problemu prawnego,</text:p>
        </text:list-item>
        <text:list-item>
          <text:p text:style-name="P64">sporządzenie projektu pisma w zakresie niezbędnym do udzielenia pomocy, z wyłączeniem pism procesowych w toczącym się postępowaniu przygotowawczym lub sądowym i pism w toczących się postępowaniu sądowo-administracyjnym,</text:p>
        </text:list-item>
        <text:list-item>
          <text:p text:style-name="P61">sporządzeniu projektu pisma o zwolnienie od kosztów sądowych lub o ustanowienie pełnomocnika z urzędu w postępowaniu sądowym lub ustanowienie adwokata, radcy prawnego, doradcy podatkowego lub rzecznika patentowego w postępowaniu sądowoadministracyjnym oraz poinformowanie o kosztach postępowania i ryzyku finansowym związanym ze skierowaniem sprawy na drogę sądową.</text:p>
        </text:list-item>
      </text:list>
      <text:p text:style-name="P2"/>
      <text:p text:style-name="P14">Pomoc prawna nie obejmuje spraw związanych z:</text:p>
      <text:p text:style-name="P2">- prowadzeniem działalności gospodarczej z wyjątkiem przygotowania do jej rozpoczęcia.</text:p>
      <text:p text:style-name="P2"/>
      <text:p text:style-name="P14">Uprawnieni do udzielenia nieodpłatnej pomocy prawnej:</text:p>
      <text:p text:style-name="P2"/>
      <text:p text:style-name="P2">Nieodpłatnej pomocy prawnej udziela osobiście adwokat lub radca prawny, a w szczególnie uzasadnionych wypadkach z ich upoważnienia aplikant adwokacki lub aplikant radcowski. Nieodpłatnej pomocy prawnej w punktach nieodpłatnej pomocy prawnej powierzonych do prowadzenia organizacji pozarządowej może udzielać także:</text:p>
      <text:list xml:id="list2755789856" text:style-name="L3">
        <text:list-item>
          <text:p text:style-name="P65">doradca podatkowy – w zakresie prawa podatkowego, z wyłączeniem spraw podatkowych związanych z prowadzeniem działalności gospodarczej,</text:p>
        </text:list-item>
        <text:list-item>
          <text:p text:style-name="P66">osoba, która:</text:p>
          <text:list>
            <text:list-item>
              <text:p text:style-name="P66">ukończyła wyższe studia prawnicze i uzyskała tytuł magistra lub zagraniczne studia prawnicze uznane w rzeczpospolitej Polskiej,</text:p>
            </text:list-item>
            <text:list-item>
              <text:p text:style-name="P66">posiada co najmniej trzyletnie doświadczenie w wykonywaniu wymagających wiedzy prawniczej czynności bezpośrednio związanych ze świadczeniem pomocy prawnej,</text:p>
            </text:list-item>
            <text:list-item>
              <text:p text:style-name="P65">korzysta z pełni praw publicznych oraz ma pełną zdolność do czynności prawnych,</text:p>
            </text:list-item>
            <text:list-item>
              <text:p text:style-name="P65"><text:soft-page-break/>nie była karana za umyślne przestępstwo ścigane z oskarżenia publicznego lub przestępstwo skarbowe,</text:p>
            </text:list-item>
            <text:list-item>
              <text:p text:style-name="P65">mediator w zakresie nieodpłatnej mediacji.</text:p>
            </text:list-item>
          </text:list>
        </text:list-item>
      </text:list>
      <text:p text:style-name="P2"/>
      <text:p text:style-name="P14">Nieodpłatne poradnictwo obywatelskie obejmuje:</text:p>
      <text:p text:style-name="P2"/>
      <text:p text:style-name="P2">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ywaniu problemu, w tym, w razie potrzeby, sporządzenie wspólnie z osobą uprawnioną planu działania i pomoc <text:span text:style-name="T2">w jego realizacji. Nieodpłatne poradnictwo obywatelskie obejmuje w szczególności porad</text:span><text:span text:style-name="T22">y</text:span><text:span text:style-name="T2"> dla osób zadłużonych i porady z zakresu spraw mieszkaniowych oraz zabezpieczenia społecznego.</text:span></text:p>
      <text:p text:style-name="P2"/>
      <text:p text:style-name="P15">Nieodpłatna mediacja dostępna jest w każdym punkcie nieodpłatnej pomocy prawnej i obejmuje:</text:p>
      <text:list xml:id="list1887965956" text:style-name="L4">
        <text:list-item>
          <text:p text:style-name="P67">poinformowanie osoby uprawnionej o możliwościach skorzystania z polubownych metod rozwiązywania sporów, w szczególności mediacji oraz korzyści z tego wynikających,</text:p>
        </text:list-item>
        <text:list-item>
          <text:p text:style-name="P67">przygotowanie projektu umowy o mediację lub wniosku o przeprowadzenie mediacji,</text:p>
        </text:list-item>
        <text:list-item>
          <text:p text:style-name="P62"><text:span text:style-name="T34">p</text:span><text:span text:style-name="T2">rzygotowanie projektu wniosku o przeprowadzenie postępowania mediacyjnego w sprawie karnej,</text:span></text:p>
        </text:list-item>
        <text:list-item>
          <text:p text:style-name="P67">przeprowadzenie mediacji, udzielenie pomocy w sporządzeniu do sądu wniosku o zatwierdzenie ugody zawartej przed mediatorem.</text:p>
        </text:list-item>
      </text:list>
      <text:p text:style-name="P4"/>
      <text:p text:style-name="P15">Nieodpłatna mediacja nie obejmuje spraw, w których:</text:p>
      <text:list xml:id="list2531379374" text:style-name="L5">
        <text:list-item>
          <text:p text:style-name="P68">sąd lub inny organ wydały postanowienie o skierowanie sprawy do mediacji lub postępowania mediacyjnego,</text:p>
        </text:list-item>
        <text:list-item>
          <text:p text:style-name="P68">zachodzi uzasadnione podejrzenie, że w relacji stron występuje przemoc.</text:p>
        </text:list-item>
      </text:list>
      <text:p text:style-name="P4"/>
      <text:p text:style-name="P15">Nieodpłatną mediację prowadzi mediator</text:p>
      <text:p text:style-name="P4"/>
      <text:p text:style-name="P15">ZAPISY:</text:p>
      <text:p text:style-name="P5"/>
      <text:p text:style-name="P10">tel. 918811398 codziennie w godzinach 7.00-15.00</text:p>
      <text:p text:style-name="P10"/>
      <text:p text:style-name="P5">Udzielanie porad odbywa się według kolejności zgłoszeń, po umówieniu wizyty telefonicznie. Kobiecie w ciąży udziela się porady poza kolejnością.</text:p>
      <text:p text:style-name="P5"/>
      <text:p text:style-name="P5">Osobom ze znaczną niepełnosprawnością ruchową, które nie mogą stawić się w punkcie osobiście oraz osobom doświadczającym trudności w komunikowaniu się , o których mowa w ustawie z dnia 19 sierpnia 2011 r. o języku migowym i innych środkach komunikowania się, może być udzielana pomoc prawna lub świadczenie nieodpłatne poradnictwo obywatelskie, poza punktem albo za pośrednictwem środków porozumiewania się na odległość.</text:p>
      <text:p text:style-name="P5"/>
      <text:p text:style-name="P5">Więcej informacji nt. <text:span text:style-name="T21">z</text:span>asad udzielania nieodpłatnej pomocy prawnej i świadczenie nieodpłatnego poradnictwa obywatelskiego na stronie Ministerstwa Sprawiedliwości:</text:p>
      <text:p text:style-name="P5"><text:a xlink:type="simple" xlink:href="https://www.gov.pl/web/gov/skorzystaj-z-darmowej-pomocy-prawnej" text:style-name="Internet_20_link" text:visited-style-name="Visited_20_Internet_20_Link">https://www.gov.pl/web/gov/skorzystaj-z-darmowej-pomocy-prawnej</text:a></text:p>
      <text:p text:style-name="P5"/>
      <text:p text:style-name="P5">Wykaz punktów nieodpłatnej pomocy prawnej i nieodpłatnego poradnictwa w powiecie pyrzyckim:</text:p>
      <text:p text:style-name="P5"/>
      <text:p text:style-name="P19"><text:span text:style-name="Font_20_Style12"><text:span text:style-name="T4"/></text:span></text:p>
      <text:p text:style-name="P19"><text:soft-page-break/><text:span text:style-name="Font_20_Style12"><text:span text:style-name="T4">Punkt </text:span></text:span><text:span text:style-name="Font_20_Style12"><text:span text:style-name="T7">N</text:span></text:span><text:span text:style-name="Font_20_Style12"><text:span text:style-name="T4">ieodpłatnej </text:span></text:span><text:span text:style-name="Font_20_Style12"><text:span text:style-name="T7">P</text:span></text:span><text:span text:style-name="Font_20_Style12"><text:span text:style-name="T4">omocy </text:span></text:span><text:span text:style-name="Font_20_Style12"><text:span text:style-name="T7">P</text:span></text:span><text:span text:style-name="Font_20_Style12"><text:span text:style-name="T4">rawnej <text:s/>w Starostwie Powiatowym w Pyrzycach </text:span></text:span></text:p>
      <text:p text:style-name="P19"><text:span text:style-name="Font_20_Style12"><text:span text:style-name="T5">ul. Lipiańska 4, </text:span></text:span><text:span text:style-name="Font_20_Style12"><text:span text:style-name="T6">lokal 17 c , </text:span></text:span><text:span text:style-name="Font_20_Style12"><text:span text:style-name="T10">marzec</text:span></text:span><text:span text:style-name="Font_20_Style12"><text:span text:style-name="T8"> </text:span></text:span><text:span text:style-name="Font_20_Style12"><text:span text:style-name="T6">202</text:span></text:span><text:span text:style-name="Font_20_Style12"><text:span text:style-name="T9">3</text:span></text:span><text:span text:style-name="Font_20_Style12"><text:span text:style-name="T6"> r.</text:span></text:span></text:p>
      <text:p text:style-name="P19"><text:span text:style-name="Font_20_Style12"><text:span text:style-name="T6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11">P</text:span>oniedziałek</text:p>
            <text:p text:style-name="P20"/>
          </table:table-cell>
          <table:table-cell table:style-name="Tabela1.A1" office:value-type="string">
            <text:p text:style-name="P20">9.00 – 13.00</text:p>
          </table:table-cell>
          <table:table-cell table:style-name="Tabela1.C1" office:value-type="string">
            <text:p text:style-name="P20"/>
            <text:p text:style-name="P31">Adwokat Tomczyk Wojciech</text:p>
            <text:p text:style-name="P21"/>
          </table:table-cell>
        </table:table-row>
        <table:table-row table:style-name="TableLine1593024771152">
          <table:table-cell table:style-name="Tabela1.A2" office:value-type="string">
            <text:p text:style-name="P20"><text:span text:style-name="T11">W</text:span>torek</text:p>
            <text:p text:style-name="P20"/>
          </table:table-cell>
          <table:table-cell table:style-name="Tabela1.A2" office:value-type="string">
            <text:p text:style-name="P20">9.<text:span text:style-name="T13">00</text:span> – 13.00</text:p>
          </table:table-cell>
          <table:table-cell table:style-name="Tabela1.C2" office:value-type="string">
            <text:p text:style-name="P31">Adwokat Pawłowicz Kajetan</text:p>
            <text:p text:style-name="P21"/>
          </table:table-cell>
        </table:table-row>
        <table:table-row table:style-name="TableLine1593024784752">
          <table:table-cell table:style-name="Tabela1.A2" office:value-type="string">
            <text:p text:style-name="P20">Środa</text:p>
            <text:p text:style-name="P22"/>
            <text:p text:style-name="P22"><text:span text:style-name="T52">01</text:span>.<text:span text:style-name="T39">0</text:span><text:span text:style-name="T52">3</text:span>.202<text:span text:style-name="T39">3</text:span><text:span text:style-name="T12"> r.</text:span></text:p>
            <text:p text:style-name="P37"><text:span text:style-name="T48">15</text:span>.<text:span text:style-name="T39">0</text:span><text:span text:style-name="T52">3</text:span><text:span text:style-name="T24">.</text:span>202<text:span text:style-name="T39">3</text:span> r.</text:p>
            <text:p text:style-name="P38">29.03.2023 r.</text:p>
            <text:p text:style-name="P24"/>
          </table:table-cell>
          <table:table-cell table:style-name="Tabela1.A2" office:value-type="string">
            <text:p text:style-name="P22">9.<text:span text:style-name="T13">00</text:span> – 13.00</text:p>
            <text:p text:style-name="P22"/>
          </table:table-cell>
          <table:table-cell table:style-name="Tabela1.C2" office:value-type="string">
            <text:p text:style-name="P20"/>
            <text:p text:style-name="P35">Radca Prawny <text:s/>Markowska Monika</text:p>
            <text:p text:style-name="P20"/>
          </table:table-cell>
        </table:table-row>
        <table:table-row table:style-name="TableLine1593024774416">
          <table:table-cell table:style-name="Tabela1.A2" office:value-type="string">
            <text:p text:style-name="P22"><text:span text:style-name="T11">Ś</text:span>roda</text:p>
            <text:p text:style-name="P36"><text:span text:style-name="T48">0</text:span><text:span text:style-name="T52">8</text:span><text:span text:style-name="T46">.</text:span><text:span text:style-name="T39">0</text:span><text:span text:style-name="T52">3</text:span>.202<text:span text:style-name="T39">3 r.</text:span></text:p>
            <text:p text:style-name="P35">2<text:span text:style-name="T48">2</text:span>.0<text:span text:style-name="T52">3</text:span>.2023 r.</text:p>
            <text:p text:style-name="P22"/>
          </table:table-cell>
          <table:table-cell table:style-name="Tabela1.A2" office:value-type="string">
            <text:p text:style-name="P20"><text:span text:style-name="T50">9</text:span>.<text:span text:style-name="T13">00</text:span> – <text:span text:style-name="T50">13</text:span>.00</text:p>
          </table:table-cell>
          <table:table-cell table:style-name="Tabela1.C2" office:value-type="string">
            <text:p text:style-name="P20"/>
            <text:p text:style-name="P35">Adwokat Butkiewicz Bartosz</text:p>
            <text:p text:style-name="P23"/>
          </table:table-cell>
        </table:table-row>
        <table:table-row table:style-name="TableLine1593024785024">
          <table:table-cell table:style-name="Tabela1.A2" office:value-type="string">
            <text:p text:style-name="P20"><text:span text:style-name="T11">C</text:span>zwartek</text:p>
            <text:p text:style-name="P20"/>
          </table:table-cell>
          <table:table-cell table:style-name="Tabela1.A2" office:value-type="string">
            <text:p text:style-name="P20">9.<text:span text:style-name="T13">00</text:span> – 13.00</text:p>
          </table:table-cell>
          <table:table-cell table:style-name="Tabela1.C2" office:value-type="string">
            <text:p text:style-name="P20">Radca Prawny <text:span text:style-name="T39">Bending-Maras Alicja</text:span></text:p>
            <text:p text:style-name="P20"/>
          </table:table-cell>
        </table:table-row>
        <table:table-row table:style-name="TableLine1593024779584">
          <table:table-cell table:style-name="Tabela1.A2" office:value-type="string">
            <text:p text:style-name="P20"><text:span text:style-name="T11">P</text:span>iątek</text:p>
          </table:table-cell>
          <table:table-cell table:style-name="Tabela1.A2" office:value-type="string">
            <text:p text:style-name="P20">9.<text:span text:style-name="T13">00</text:span> – 13.00</text:p>
            <text:p text:style-name="P20"/>
          </table:table-cell>
          <table:table-cell table:style-name="Tabela1.C2" office:value-type="string">
            <text:p text:style-name="P20">Radca Prawny <text:span text:style-name="T39">Rykowska Dominika</text:span></text:p>
            <text:p text:style-name="P21"/>
          </table:table-cell>
        </table:table-row>
      </table:table>
      <text:p text:style-name="P6"><text:span text:style-name="Font_20_Style12"><text:span text:style-name="T3"/></text:span></text:p>
      <text:p text:style-name="P6"><text:span text:style-name="Font_20_Style12"><text:span text:style-name="T3"/></text:span></text:p>
      <text:p text:style-name="P8"><text:span text:style-name="T28">P</text:span><text:span text:style-name="T27">unktu </text:span><text:span text:style-name="T28">N</text:span><text:span text:style-name="T27">ieodpłatnej </text:span><text:span text:style-name="T28">P</text:span><text:span text:style-name="T27">omocy </text:span><text:span text:style-name="T28">P</text:span><text:span text:style-name="T27">rawnej prowadzony we wszystkich gminach powiatu pyrzyckiego </text:span><text:span text:style-name="T29">przez organizację Stowarzyszenie Zaborskie Towarzystwo Naukowe, ul. Dworcowa 18, 89-632 Brusy - </text:span><text:span text:style-name="T30"><text:s/></text:span><text:span text:style-name="T33">marzec</text:span><text:span text:style-name="T31"> </text:span><text:span text:style-name="T30">202</text:span><text:span text:style-name="T32">3</text:span><text:span text:style-name="T30"> r. 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leLine1593024782576">
          <table:table-cell table:style-name="Tabela2.A1" office:value-type="string">
            <text:p text:style-name="P40">Gmina Pyrzyce</text:p>
            <text:p text:style-name="P40">8ºº – 12ºº</text:p>
            <text:p text:style-name="P25"/>
            <text:p text:style-name="P25">0<text:span text:style-name="T48">6</text:span>.<text:span text:style-name="T40">0</text:span><text:span text:style-name="T52">3</text:span>.202<text:span text:style-name="T47">3</text:span> r.</text:p>
            <text:p text:style-name="P25"><text:span text:style-name="T40">0</text:span><text:span text:style-name="T48">8</text:span>.<text:span text:style-name="T40">0</text:span><text:span text:style-name="T52">3</text:span>.202<text:span text:style-name="T47">3</text:span> r.</text:p>
            <text:p text:style-name="P32"><text:span text:style-name="T48">09</text:span>.0<text:span text:style-name="T52">3</text:span>.2023 r.</text:p>
            <text:p text:style-name="P35">1<text:span text:style-name="T48">3</text:span>.0<text:span text:style-name="T52">3</text:span>.2023 r.</text:p>
            <text:p text:style-name="P32"><text:span text:style-name="T48">20</text:span>.0<text:span text:style-name="T52">3</text:span>.2023 r.</text:p>
            <text:p text:style-name="P25"><text:span text:style-name="T41">2</text:span><text:span text:style-name="T48">2</text:span>.<text:span text:style-name="T40">0</text:span><text:span text:style-name="T52">3</text:span>.2022 r.</text:p>
            <text:p text:style-name="P32">2<text:span text:style-name="T48">3</text:span>.0<text:span text:style-name="T52">3</text:span>.2023 r.</text:p>
            <text:p text:style-name="P35">2<text:span text:style-name="T48">7</text:span>.0<text:span text:style-name="T52">3</text:span>.2023 r.</text:p>
            <text:p text:style-name="P25"/>
            <text:p text:style-name="P58"/>
          </table:table-cell>
          <table:table-cell table:style-name="Tabela2.B1" office:value-type="string">
            <text:p text:style-name="P44">Radca Prawny</text:p>
            <text:p text:style-name="P44">Dariusz Wiszniewski</text:p>
            <text:p text:style-name="P45"/>
            <text:p text:style-name="P47"/>
          </table:table-cell>
        </table:table-row>
        <table:table-row table:style-name="TableLine1593024773328">
          <table:table-cell table:style-name="Tabela2.A2" office:value-type="string">
            <text:p text:style-name="P41"><text:span text:style-name="T15">Gmina </text:span>Warnice</text:p>
            <text:p text:style-name="P42"><text:span text:style-name="T16">7³</text:span>º – 1<text:span text:style-name="T51">1</text:span><text:span text:style-name="T16">³</text:span>º</text:p>
            <text:p text:style-name="P26"><text:span text:style-name="T37">0</text:span><text:span text:style-name="T48">2</text:span>.<text:span text:style-name="T41">0</text:span><text:span text:style-name="T52">3</text:span>.202<text:span text:style-name="T41">3</text:span> r.</text:p>
            <text:p text:style-name="P30"><text:span text:style-name="T37">1</text:span><text:span text:style-name="T48">6</text:span>.<text:span text:style-name="T41">0</text:span><text:span text:style-name="T52">3</text:span>.202<text:span text:style-name="T41">3</text:span> r.</text:p>
            <text:p text:style-name="P38">30.03.2023 r.</text:p>
          </table:table-cell>
          <table:table-cell table:style-name="Tabela2.B2" office:value-type="string">
            <text:p text:style-name="P50"/>
            <text:p text:style-name="P46">Radca Prawny</text:p>
            <text:p text:style-name="P48">Stanisław Baranowski</text:p>
          </table:table-cell>
        </table:table-row>
        <text:soft-page-break/>
        <table:table-row table:style-name="Tabela2.3">
          <table:table-cell table:style-name="Tabela2.A2" office:value-type="string">
            <text:p text:style-name="P41">Gmina Bielice</text:p>
            <text:p text:style-name="P43"><text:span text:style-name="T14">8</text:span>ºº-1<text:span text:style-name="T14">2</text:span>ºº</text:p>
            <text:p text:style-name="P52"/>
            <text:p text:style-name="P27"><text:span text:style-name="T35">0</text:span><text:span text:style-name="T48">1</text:span><text:span text:style-name="T17">.</text:span><text:span text:style-name="T41">0</text:span><text:span text:style-name="T52">3</text:span><text:span text:style-name="T17">.</text:span>202<text:span text:style-name="T41">3</text:span> r.</text:p>
            <text:p text:style-name="P28"/>
            <text:p text:style-name="P28"/>
            <text:p text:style-name="P29"/>
            <text:p text:style-name="P29"><text:span text:style-name="T41">1</text:span><text:span text:style-name="T48">5</text:span>.<text:span text:style-name="T41">0</text:span><text:span text:style-name="T52">3</text:span>.202<text:span text:style-name="T41">3</text:span> r.</text:p>
            <text:p text:style-name="P55"/>
            <text:p text:style-name="P53"/>
          </table:table-cell>
          <table:table-cell table:style-name="Tabela2.B2" office:value-type="string">
            <text:p text:style-name="P50"/>
            <text:p text:style-name="P54">Radca Prawny</text:p>
            <text:p text:style-name="P54">Justyna Psut-Wachowiak</text:p>
            <text:p text:style-name="P49"/>
            <text:p text:style-name="P49"/>
            <text:p text:style-name="P49">Radca Prawny</text:p>
            <text:p text:style-name="P49">Dariusz Wiszniewski</text:p>
          </table:table-cell>
        </table:table-row>
        <table:table-row table:style-name="TableLine1593024785296">
          <table:table-cell table:style-name="Tabela2.A2" office:value-type="string">
            <text:p text:style-name="P41">Gmina Kozielice</text:p>
            <text:p text:style-name="P43"><text:span text:style-name="T46">10</text:span>³º- <text:span text:style-name="T25">1</text:span><text:span text:style-name="T46">4</text:span>³º</text:p>
            <text:p text:style-name="P52"/>
            <text:p text:style-name="P27"><text:span text:style-name="T45">0</text:span><text:span text:style-name="T49">2</text:span><text:span text:style-name="T17">.</text:span><text:span text:style-name="T41">0</text:span><text:span text:style-name="T52">3</text:span><text:span text:style-name="T17">.</text:span>202<text:span text:style-name="T41">3</text:span> r.</text:p>
            <text:p text:style-name="P69"><text:span text:style-name="T45">1</text:span><text:span text:style-name="T49">6</text:span>.<text:span text:style-name="T41">0</text:span><text:span text:style-name="T52">3</text:span>.202<text:span text:style-name="T41">3</text:span> r.</text:p>
            <text:p text:style-name="P70">30.03.2023 r .</text:p>
          </table:table-cell>
          <table:table-cell table:style-name="Tabela2.B2" office:value-type="string">
            <text:p text:style-name="P50"/>
            <text:p text:style-name="P51"/>
            <text:p text:style-name="P51">Radca Prawny</text:p>
            <text:p text:style-name="P51">Leszek Morus</text:p>
            <text:p text:style-name="P50"/>
          </table:table-cell>
        </table:table-row>
        <table:table-row table:style-name="TableLine1593024780400">
          <table:table-cell table:style-name="Tabela2.A2" office:value-type="string">
            <text:p text:style-name="P41"><text:span text:style-name="T15">Gmina </text:span>Lipiany</text:p>
            <text:p text:style-name="P43"><text:span text:style-name="T38">1</text:span><text:span text:style-name="T46">5</text:span><text:span text:style-name="T25">º</text:span>º – 1<text:span text:style-name="T46">9</text:span><text:span text:style-name="T25">º</text:span>º</text:p>
            <text:p text:style-name="P52"/>
            <text:p text:style-name="P27"><text:span text:style-name="T35">0</text:span><text:span text:style-name="T48">2</text:span><text:span text:style-name="T19">.</text:span><text:span text:style-name="T42">0</text:span><text:span text:style-name="T52">3</text:span>.202<text:span text:style-name="T43">3</text:span> r.</text:p>
            <text:p text:style-name="P27"><text:span text:style-name="T48">09</text:span><text:span text:style-name="T20">.</text:span><text:span text:style-name="T42">0</text:span><text:span text:style-name="T52">3</text:span>.202<text:span text:style-name="T43">3</text:span> r.</text:p>
            <text:p text:style-name="P27"><text:span text:style-name="T36">1</text:span><text:span text:style-name="T48">6</text:span><text:span text:style-name="T17">.</text:span><text:span text:style-name="T42">0</text:span><text:span text:style-name="T52">3</text:span>.202<text:span text:style-name="T43">3</text:span> r.</text:p>
            <text:p text:style-name="P39"><text:span text:style-name="T26">2</text:span><text:span text:style-name="T48">3</text:span>.<text:span text:style-name="T42">0</text:span><text:span text:style-name="T52">3</text:span>.202<text:span text:style-name="T43">3</text:span> r.</text:p>
            <text:p text:style-name="P38">30.03.2023 r.</text:p>
          </table:table-cell>
          <table:table-cell table:style-name="Tabela2.B2" office:value-type="string">
            <text:p text:style-name="P51"/>
            <text:p text:style-name="P51">Radca Prawny</text:p>
            <text:p text:style-name="P51">Leszek Morus</text:p>
          </table:table-cell>
        </table:table-row>
        <table:table-row table:style-name="TableLine1593024780672">
          <table:table-cell table:style-name="Tabela2.A2" office:value-type="string">
            <text:p text:style-name="P41"><text:span text:style-name="T15">Gmina </text:span>Przelewice</text:p>
            <text:p text:style-name="P43"><text:span text:style-name="T46">10</text:span>³º -<text:span text:style-name="T18">1</text:span><text:span text:style-name="T46">4</text:span>³º</text:p>
            <text:p text:style-name="P43"/>
            <text:p text:style-name="P33"><text:span text:style-name="T49">09</text:span>.<text:span text:style-name="T42">0</text:span><text:span text:style-name="T52">3</text:span>.202<text:span text:style-name="T43">3</text:span> r.</text:p>
            <text:p text:style-name="P34">2<text:span text:style-name="T49">3</text:span>.0<text:span text:style-name="T52">3</text:span>.2023 r.</text:p>
            <text:p text:style-name="P27"/>
          </table:table-cell>
          <table:table-cell table:style-name="Tabela2.B2" office:value-type="string">
            <text:p text:style-name="P51"/>
            <text:p text:style-name="P56">Radca Prawny</text:p>
            <text:p text:style-name="P57">Leszek Morus</text:p>
          </table:table-cell>
        </table:table-row>
      </table:table>
      <text:p text:style-name="P8"/>
      <text:p text:style-name="P5"/>
      <text:p text:style-name="P7">Dostosowanie punktu do potrzeb osób niepełnosprawnych (dojazd komunikacją zorganizowaną, parking z miejscem dla osoby <text:s/>niepełnosprawnej, podjazd, dostosowana toaleta).</text:p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 style:default-outline-level="">
      <style:paragraph-properties fo:line-height="0.483cm"/>
      <style:text-properties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07:35:17.715000000</meta:creation-date>
    <dc:date>2023-02-21T12:38:09.817000000</dc:date>
    <meta:editing-duration>PT4H34M23S</meta:editing-duration>
    <meta:editing-cycles>70</meta:editing-cycles>
    <meta:generator>LibreOffice/7.1.4.2$Windows_X86_64 LibreOffice_project/a529a4fab45b75fefc5b6226684193eb000654f6</meta:generator>
    <meta:print-date>2022-03-15T11:15:24.083000000</meta:print-date>
    <meta:document-statistic meta:table-count="2" meta:image-count="0" meta:object-count="0" meta:page-count="4" meta:paragraph-count="115" meta:word-count="878" meta:character-count="6667" meta:non-whitespace-character-count="5919"/>
  </office:meta>
</office:document-meta>
</file>